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 aan Marsdiep 1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augustus 2023 tot en met 04 september  2023 de volgende omgevingsvergunning hebben verleend:</text:p>
            <text:p text:style-name="common-al">Voor : het plaatsen van hekwerk</text:p>
            <text:p text:style-name="common-al">Locatie : Marsdiep 19 8321 MC Urk</text:p>
            <text:p text:style-name="common-al">Datum verzending : 04 september 2023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01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hekwerk aan Marsdiep 19 te Ur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164</meta:user-defined>
    <meta:user-defined meta:name="OVERHEIDop.GmbID/DC.identifier">gmb-2023-390164</meta:user-defined>
    <meta:user-defined meta:name="OVERHEIDop.versieInformatie"/>
  </office:meta>
</office:document-meta>
</file>