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uinhuis op terrein volkstuin, tuinnummer 44A, Oude-Stationsweg 7B, 3335KJ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bouwen van een tuinhuis op terrein volkstuin, tuinnummer 44A op locatie Oude-Stationsweg 7B, 3335KJ Zwijndrecht. Het betreft de volgende activiteit(en):</text:p>
            <text:p text:style-name="common-al">Bouwen</text:p>
            <text:p text:style-name="common-al">De aanvraag is geregistreerd onder zaaknummer Z2023-00000321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4 september 2023 en neemt daarover waarschijnlijk 30 oktober 2023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90163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6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6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21</meta:user-defined>
    <meta:user-defined meta:name="DCTERMS.abstract">Betreft: Aanvraag op locatie Oude-Stationsweg 7B, 3335KJ Zwijndrecht</meta:user-defined>
    <dc:language>nl</dc:language>
    <meta:user-defined meta:name="OVERHEIDop.locatietype/OVERHEIDop.gebiedsmarkering">Punt</meta:user-defined>
    <meta:user-defined meta:name="DC.title">Aanvraag vergunning voor het bouwen van een tuinhuis op terrein volkstuin, tuinnummer 44A, Oude-Stationsweg 7B, 3335KJ Zwijndrecht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163</meta:user-defined>
    <meta:user-defined meta:name="OVERHEIDop.GmbID/DC.identifier">gmb-2023-390163</meta:user-defined>
    <meta:user-defined meta:name="OVERHEIDop.versieInformatie"/>
  </office:meta>
</office:document-meta>
</file>