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extra inrit en het plaatsen van een duiker aan Roggebotweg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73) verleend.. De gemeente Dronten geeft hiermee geen toestemming voor realiseren van een extra inrit en het plaatsen van een duiker aan Roggebotweg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0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73</meta:user-defined>
    <meta:user-defined meta:name="DCTERMS.abstract">verlenen voor realiseren van een extra inrit en het plaatsen van een duiker </meta:user-defined>
    <dc:language>nl</dc:language>
    <meta:user-defined meta:name="OVERHEIDop.locatietype/OVERHEIDop.gebiedsmarkering">Adres</meta:user-defined>
    <meta:user-defined meta:name="DC.title">verlenen voor realiseren van een extra inrit en het plaatsen van een duiker aan Roggebotweg 1 Dronten</meta:user-defined>
    <meta:user-defined meta:name="DCTERMS.W3CDTF/DCTERMS.available">2023-02-02</meta:user-defined>
    <meta:user-defined meta:name="DCTERMS.W3CDTF/OVERHEIDop.jaargang">2023</meta:user-defined>
    <meta:user-defined meta:name="OVERHEIDop.publicationIssue">39016</meta:user-defined>
    <meta:user-defined meta:name="OVERHEIDop.GmbID/DC.identifier">gmb-2023-39016</meta:user-defined>
    <meta:user-defined meta:name="OVERHEIDop.versieInformatie"/>
  </office:meta>
</office:document-meta>
</file>