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Fakkeldefile, Evenementenlocatie: Stadhuisplein |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273</text:p>
            <text:p text:style-name="common-al">Omschrijving: Fakkeldefil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Stadhuisplein | Stadhuisplein</text:p>
              </text:list-item>
            </text:list>
            <text:p text:style-name="common-al">Soort aanvraag: A-evenement</text:p>
            <text:p text:style-name="common-al">Besluit: Evenementenvergunning Fakkeldefilé</text:p>
            <text:p text:style-name="common-al">Besluitdatum: 07-09-2023</text:p>
            <text:p text:style-name="common-al">Heeft u direct belang bij deze beslissing? Dan kunt u binnen zes weken, na 07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15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5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5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273</meta:user-defined>
    <meta:user-defined meta:name="DCTERMS.abstract">Fakkeldefi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Fakkeldefile, Evenementenlocatie: Stadhuisplein |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56</meta:user-defined>
    <meta:user-defined meta:name="OVERHEIDop.GmbID/DC.identifier">gmb-2023-390156</meta:user-defined>
    <meta:user-defined meta:name="OVERHEIDop.versieInformatie"/>
  </office:meta>
</office:document-meta>
</file>