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HWA-uitlaten voor het appartementencomplex De Kroon, Thorbeckestraat te Alphen aan den Rijn, V2023/5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horbeckestraat te Alphen aan den Rijn</text:p>
            <text:p text:style-name="common-al"/>
            <text:p text:style-name="common-al">V2023/585</text:p>
            <text:p text:style-name="common-al">het aanbrengen van HWA-uitlaten voor het appartementencomplex De Kroon</text:p>
            <text:p text:style-name="last-al">Datum indiening: 4 sept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0152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5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52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aanbrengen van HWA-uitlaten voor het appartementencomplex De Kroon, Thorbeckestraat te Alphen aan den Rijn, V2023/585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0152</meta:user-defined>
    <meta:user-defined meta:name="OVERHEIDop.GmbID/DC.identifier">gmb-2023-390152</meta:user-defined>
    <meta:user-defined meta:name="OVERHEIDop.versieInformatie"/>
  </office:meta>
</office:document-meta>
</file>