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rinses Irenelaan 31, 6301VR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3 een besluit genomen op de aanvraag met zaaknummer Z2023-00000462 voor een Omgevingsvergunning op locatie Prinses Irenelaan 31, 6301VR Valkenburg. De vergunning is verleend. Het besluit betreft het bouwen van een nieuwe garage en aanbrengen gevelwijziging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014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4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4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462</meta:user-defined>
    <meta:user-defined meta:name="DCTERMS.abstract">Betreft:  Besluit op locatie Prinses Irenelaan 31, 6301VR Valkenburg</meta:user-defined>
    <dc:language>nl</dc:language>
    <meta:user-defined meta:name="OVERHEIDop.locatietype/OVERHEIDop.gebiedsmarkering">Punt</meta:user-defined>
    <meta:user-defined meta:name="DC.title">Kennisgeving besluit op Omgevingsvergunning, Prinses Irenelaan 31, 6301VR Valkenbur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43</meta:user-defined>
    <meta:user-defined meta:name="OVERHEIDop.GmbID/DC.identifier">gmb-2023-390143</meta:user-defined>
    <meta:user-defined meta:name="OVERHEIDop.versieInformatie"/>
  </office:meta>
</office:document-meta>
</file>