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uw van een woning met bijgebouw (Bouwen) Waalbandijk 105 Beneden Leeuwen - ( 23-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014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4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uw van een woning met bijgebouw (Bouwen) Waalbandijk 105 Beneden Leeuwen - ( 23-08-2023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142</meta:user-defined>
    <meta:user-defined meta:name="OVERHEIDop.GmbID/DC.identifier">gmb-2023-390142</meta:user-defined>
    <meta:user-defined meta:name="OVERHEIDop.versieInformatie"/>
  </office:meta>
</office:document-meta>
</file>