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thovenstraat 7, 6044PH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31 augustus 2023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brandveilig gebruik kinderdagverblijf Boobalooh</text:p>
            <text:p text:style-name="common-al">Beethovenstraat 7, 6044PH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559</text:p>
            <text:p text:style-name="common-al"/>
            <text:p text:style-name="common-al">
            <text:span text:style-name="nadrukvet">Datum besluit:</text:span>
          </text:p>
            <text:p text:style-name="common-al">31 augustus 2023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13 september 2023 tot en met 24 oktober 2023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5 oktober 2023.</text:p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2edf0aef-4af7-11ee-815e-005056011332" xlink:type="simple">link</text:a> of op afspraak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013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3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3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559</meta:user-defined>
    <meta:user-defined meta:name="DCTERMS.abstract">Omschrijving (incl. locatie):  Beethovenstraat 7, 6044PH Roermond: brandveilig gebruik kinderdagverblijf Boobalooh</meta:user-defined>
    <dc:language>nl</dc:language>
    <meta:user-defined meta:name="OVERHEIDop.locatietype/OVERHEIDop.gebiedsmarkering">Punt</meta:user-defined>
    <meta:user-defined meta:name="DC.title">Beethovenstraat 7, 6044PH Roermond - Verleende omgevingsvergunning</meta:user-defined>
    <meta:user-defined meta:name="OVERHEIDop.datumEindeReactietermijn">2023-10-24</meta:user-defined>
    <meta:user-defined meta:name="OVERHEIDop.terinzageleggingBG">https://jeleefomgeving.nl/inzien/816963186/2edf0aef-4af7-11ee-815e-005056011332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139</meta:user-defined>
    <meta:user-defined meta:name="OVERHEIDop.GmbID/DC.identifier">gmb-2023-390139</meta:user-defined>
    <meta:user-defined meta:name="OVERHEIDop.versieInformatie"/>
  </office:meta>
</office:document-meta>
</file>