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enlaan 1, 9901H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eft de gemeente Eemsdelta een aanvraag ontvangen voor het kappen van 2 bomen (gevaar) op de locatie Statenlaan 1, 9901HA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13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3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31</meta:user-defined>
    <meta:user-defined meta:name="DCTERMS.abstract">5 september 2023 voor het kappen van 2 bomen (gevaar) op de locatie Statenlaan 1, 9901HA Appingedam.</meta:user-defined>
    <dc:language>nl</dc:language>
    <meta:user-defined meta:name="OVERHEIDop.locatietype/OVERHEIDop.gebiedsmarkering">Punt</meta:user-defined>
    <meta:user-defined meta:name="DC.title">Kennisgeving ontvangst aanvraag omgevingsvergunning Statenlaan 1, 9901HA Appinge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136</meta:user-defined>
    <meta:user-defined meta:name="OVERHEIDop.GmbID/DC.identifier">gmb-2023-390136</meta:user-defined>
    <meta:user-defined meta:name="OVERHEIDop.versieInformatie"/>
  </office:meta>
</office:document-meta>
</file>