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innenkant 3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9731, Binnenkant 30 te Noordwijk, het vervangen en realiseren van een nieuwe uitbouw aan de zijkant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013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3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3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9731</meta:user-defined>
    <meta:user-defined meta:name="DCTERMS.abstract">het vervangen en realiseren van een nieuwe uitbouw aan de zijkant van de woning</meta:user-defined>
    <dc:language>nl</dc:language>
    <meta:user-defined meta:name="OVERHEIDop.locatietype/OVERHEIDop.gebiedsmarkering">Adres</meta:user-defined>
    <meta:user-defined meta:name="DC.title">Verlengingsbesluit - Binnenkant 30 te Noordwijk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134</meta:user-defined>
    <meta:user-defined meta:name="OVERHEIDop.GmbID/DC.identifier">gmb-2023-390134</meta:user-defined>
    <meta:user-defined meta:name="OVERHEIDop.versieInformatie"/>
  </office:meta>
</office:document-meta>
</file>