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2 beuken en 1 eik,Vanekerbeekweg 61, 7524 PE Enschede, Vanekerbeekweg t.h.v.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, t.h.v. nr. 61</text:span>
            <text:span text:style-name="nadrukvet">,</text:span> (0153Z2023090700007): het vellen van 2 beuken en 1 eik (ingediend d.d. 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1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700007</meta:user-defined>
    <meta:user-defined meta:name="DCTERMS.abstract">Projectomschrijving: Het kappen van 2 beuken en 1 eik. In het bosje Vanekerbeekweg 61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 het vellen van 2 beuken en 1 eik,Vanekerbeekweg 61, 7524 PE Enschede, Vanekerbeekweg t.h.v. nr. 61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131</meta:user-defined>
    <meta:user-defined meta:name="OVERHEIDop.GmbID/DC.identifier">gmb-2023-390131</meta:user-defined>
    <meta:user-defined meta:name="OVERHEIDop.versieInformatie"/>
  </office:meta>
</office:document-meta>
</file>