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oor de aanwijzing tot buitengewoon ambtenaar van de burgerlijke stand voor één dag</text:p>
      <text:section text:name="regeling_id1-3-2" text:style-name="regeling">
        <text:section text:name="aanhef_id1-3-2-1" text:style-name="aanhef">
          <text:section text:name="preambule_id1-3-2-1-1" text:style-name="preambule">
            <text:p text:style-name="al">Burgemeester en wethouders van de gemeente Enschede ,</text:p>
            <text:p text:style-name="al"/>
            <text:p text:style-name="al">Gelet op,</text:p>
            <text:p text:style-name="al">artikel 16, Boek 1 van het Burgerlijk Wetboek en gelet op het bepaalde in artikel 4:81 Algemene wet bestuursrecht. </text:p>
            <text:p text:style-name="al"/>
            <text:p text:style-name="al">Besluit</text:p>
            <text:p text:style-name="al"/>
            <text:p text:style-name="al">Vast te stellen de beleidsregel voor de aanwijzing tot buitengewoon ambtenaar van de burgerlijke stand voor één da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text:p>
            <text:list text:style-name="id1-3-2-2-2-2">
              <text:list-item text:style-override="id1-3-2-2-2-2">
                <text:number>1.</text:number>
                <text:p text:style-name="al">In deze beleidsregel kan voor bruidspaar ook te registreren partners worden gelezen.</text:p>
              </text:list-item>
              <text:list-item text:style-override="id1-3-2-2-2-3">
                <text:number>2.</text:number>
                <text:p text:style-name="al">In deze beleidsregel kan voor huwelijk ook het geregistreerde partnerschap of de omzetting van een geregistreerd partnerschap in een huwelijk worden gelezen.</text:p>
              </text:list-item>
              <text:list-item text:style-override="id1-3-2-2-2-4">
                <text:number>3.</text:number>
                <text:p text:style-name="al">Buitengewoon ambtenaar van de burgerlijke stand (babs): een ambtenaar van de burgerlijke stand met één specifieke taak: het voltrekken van huwelijken, het registreren van partnerschappen en het omzetten van geregistreerd partnerschappen in huwelijken. De babs is aangewezen door het college van burgemeester en wethouders.</text:p>
              </text:list-item>
            </text:list>
          </text:section>
          <text:section text:name="artikel_id1-3-2-2-3" text:style-name="artikel">
            <text:p text:style-name="artikel_kop_titel"><text:span text:style-name="artikel_kop_label">Artikel</text:span> <text:span text:style-name="artikel_kop_nr">2</text:span> Aanwijzing</text:p>
            <text:p text:style-name="al">Aanwijzing tot buitengewoon ambtenaar van de burgerlijke stand (babs) voor één dag is mogelijk als de babs voldoet aan de voorwaarden in artikel 3.</text:p>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
                <text:number>1.</text:number>
                <text:p text:style-name="al">De aan te wijzen babs voor één dag heeft een geldige aanwijzing tot ambtenaar van de burgerlijke stand (abs) of tot babs. De aanwijzing is op de datum waarop het huwelijk wordt voltrokken nog geldig. De aan te wijzen babs is beëdigd door de Nederlandse rechtbank.</text:p>
              </text:list-item>
              <text:list-item text:style-override="id1-3-2-2-4-3">
                <text:number>2.</text:number>
                <text:p text:style-name="al">Als de aan te wijzen babs voor één dag niet voldoet aan de voorwaarden in het 1e lid is aanwijzing mogelijk als:</text:p>
                <text:list text:style-name="id1-3-2-2-4-3-3">
                  <text:list-item text:style-override="id1-3-2-2-4-3-3-1">
                    <text:number>a.</text:number>
                    <text:p text:style-name="al">Betrokkene tenminste 18 jaar is.</text:p>
                  </text:list-item>
                  <text:list-item text:style-override="id1-3-2-2-4-3-3-2">
                    <text:number>b.</text:number>
                    <text:p text:style-name="al">Uit de Verklaring Omtrent het Gedrag (VOG) blijkt dat er geen bezwaren zijn. De VOG mag niet ouder zijn dan 6 maanden.</text:p>
                  </text:list-item>
                  <text:list-item text:style-override="id1-3-2-2-4-3-3-3">
                    <text:number>c.</text:number>
                    <text:p text:style-name="al">Betrokkene beëdigd wordt bij de Rechtbank Oost-Nederland. </text:p>
                  </text:list-item>
                  <text:list-item text:style-override="id1-3-2-2-4-3-3-4">
                    <text:number>d.</text:number>
                    <text:p text:style-name="al">Betrokkene de procedure en de wettelijke voorschriften van de huwelijksvoltrekking kent.</text:p>
                  </text:list-item>
                </text:list>
              </text:list-item>
            </text:list>
          </text:section>
          <text:section text:name="artikel_id1-3-2-2-5" text:style-name="artikel">
            <text:p text:style-name="artikel_kop_titel"><text:span text:style-name="artikel_kop_label">Artikel</text:span> <text:span text:style-name="artikel_kop_nr">4</text:span> Aanvragen</text:p>
            <text:list text:style-name="id1-3-2-2-5-2">
              <text:list-item text:style-override="id1-3-2-2-5-2">
                <text:number>1.</text:number>
                <text:p text:style-name="al">Het bruidspaar en de aan te wijzen (b)abs voor één dag vullen samen een formulier in en ondertekenen dit. In dit formulier vraagt het bruidspaar de babs voor één dag aan te wijzen.</text:p>
              </text:list-item>
              <text:list-item text:style-override="id1-3-2-2-5-3">
                <text:number>2.</text:number>
                <text:p text:style-name="al">De gemeente ontvangt een verzoek als bedoeld in artikel 3, lid 1 uiterlijk 6 weken voor de huwelijksdatum. Bij het verzoek zitten de volgende bijlagen:</text:p>
                <text:list text:style-name="id1-3-2-2-5-3-3">
                  <text:list-item text:style-override="id1-3-2-2-5-3-3-1">
                    <text:number>a.</text:number>
                    <text:p text:style-name="al">Een kopie van een geldig identiteitsbewijs van de (b)abs.</text:p>
                  </text:list-item>
                  <text:list-item text:style-override="id1-3-2-2-5-3-3-2">
                    <text:number>b.</text:number>
                    <text:p text:style-name="al">Een kopie van een geldig aanwijzingsbesluit van de gemeente waar de (b)abs werkt.</text:p>
                  </text:list-item>
                  <text:list-item text:style-override="id1-3-2-2-5-3-3-3">
                    <text:number>c.</text:number>
                    <text:p text:style-name="al">Een kopie van het proces-verbaal van de beëdiging.</text:p>
                  </text:list-item>
                </text:list>
              </text:list-item>
              <text:list-item text:style-override="id1-3-2-2-5-4">
                <text:number>3.</text:number>
                <text:p text:style-name="al">De gemeente ontvangt een aanvraag als bedoeld in artikel 3, lid 2 uiterlijk 3 maanden voor de huwelijksdatum. Bij deze aanvraag zit een kopie van een geldig identiteitsbewijs. De aan te wijzen babs krijgt daarna een formulier om een Verklaring Omtrent het Gedrag aan te vragen.</text:p>
              </text:list-item>
            </text:list>
          </text:section>
          <text:section text:name="artikel_id1-3-2-2-6" text:style-name="artikel">
            <text:p text:style-name="artikel_kop_titel"><text:span text:style-name="artikel_kop_label">Artikel</text:span> <text:span text:style-name="artikel_kop_nr">5</text:span> Ceremonie</text:p>
            <text:list text:style-name="id1-3-2-2-6-2">
              <text:list-item text:style-override="id1-3-2-2-6-2">
                <text:number>1.</text:number>
                <text:p text:style-name="al">De babs voor één dag maakt afspraken met de gemeente over de ontvangst van de huwelijksdocumenten.</text:p>
              </text:list-item>
              <text:list-item text:style-override="id1-3-2-2-6-3">
                <text:number>2.</text:number>
                <text:p text:style-name="al">De babs is representatief gekleed of draagt een toga van de gemeente Enschede. Een toga van een andere gemeente dragen is niet toegestaan. </text:p>
              </text:list-item>
              <text:list-item text:style-override="id1-3-2-2-6-4">
                <text:number>3.</text:number>
                <text:p text:style-name="al">De babs voor één dag zorgt dat de huwelijksvoltrekking goed verloopt. En handelt de huwelijksdocumenten op de juiste manier af.</text:p>
              </text:list-item>
              <text:list-item text:style-override="id1-3-2-2-6-5">
                <text:number>4.</text:number>
                <text:p text:style-name="al">De datum en locatie van het huwelijk worden vastgesteld in overleg met de gemeente Enschede.</text:p>
              </text:list-item>
              <text:list-item text:style-override="id1-3-2-2-6-6">
                <text:number>5.</text:number>
                <text:p text:style-name="al">De gemeente Enschede is verantwoordelijk voor de huwelijksvoltrekking en de huwelijksdocumenten. Bij een huwelijksvoltrekking door een babs voor één dag als bedoeld in artikel 3, lid 2 van deze regeling is een babs in dienst van de gemeente Enschede aanwezig.</text:p>
              </text:list-item>
              <text:list-item text:style-override="id1-3-2-2-6-7">
                <text:number>6.</text:number>
                <text:p text:style-name="al">De gemeente is niet aansprakelijk voor de inhoud en het verloop van de ceremonie.</text:p>
              </text:list-item>
            </text:list>
          </text:section>
          <text:section text:name="artikel_id1-3-2-2-7" text:style-name="artikel">
            <text:p text:style-name="artikel_kop_titel"><text:span text:style-name="artikel_kop_label">Artikel</text:span> <text:span text:style-name="artikel_kop_nr">6</text:span> Kosteloze huwelijken en huwelijken zonder ceremonie</text:p>
            <text:p text:style-name="al">De babs voor één dag kan geen kosteloos huwelijk of huwelijk zonder ceremonie voltrekken. Dit zijn huwelijksvoltrekkingen met uitsluitend de wettelijke vereisten en zonder ceremoniële handelingen.</text:p>
          </text:section>
          <text:section text:name="artikel_id1-3-2-2-8" text:style-name="artikel">
            <text:p text:style-name="artikel_kop_titel"><text:span text:style-name="artikel_kop_label">Artikel</text:span> <text:span text:style-name="artikel_kop_nr">7</text:span> Vergoeding</text:p>
            <text:p text:style-name="al">De babs voor één dag ontvangt geen vergoeding van de gemeente Enschede voor de voltrekking van het huwelijk. Ook vergoedt de gemeente Enschede geen (reis)kosten.</text:p>
          </text:section>
          <text:section text:name="artikel_id1-3-2-2-9" text:style-name="artikel">
            <text:p text:style-name="artikel_kop_titel"><text:span text:style-name="artikel_kop_label">Artikel</text:span> <text:span text:style-name="artikel_kop_nr">8</text:span> Kosten</text:p>
            <text:p text:style-name="al">De kosten voor de aanwijzing tot babs voor één dag, zoals bedoeld in artikel 3 lid 1 en artikel 3 lid 2, staan als aparte tarieven in de legesverordening. Het tarief voor de huwelijksvoltrekking blijft onveranderd. Het bruidspaar betaalt de leges die in de tarieventabel bij de legesverordening staan.</text:p>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
                <text:number>1.</text:number>
                <text:p text:style-name="al">De beleidsregel voor de aanwijzing tot buitengewoon ambtenaar van de burgerlijke stand voor één dag, vastgesteld door het college op 6 december 2022, wordt ingetrokken.</text:p>
              </text:list-item>
              <text:list-item text:style-override="id1-3-2-2-10-3">
                <text:number>2.</text:number>
                <text:p text:style-name="al">Deze beleidsregel treedt in werking op de dag na bekendmaking.</text:p>
              </text:list-item>
              <text:list-item text:style-override="id1-3-2-2-10-4">
                <text:number>3.</text:number>
                <text:p text:style-name="al">Deze regeling heet “Beleidsregel voor de aanwijzing tot buitengewoon ambtenaar van de burgerlijke stand voor één dag”.</text:p>
              </text:list-item>
              <text:list-item text:style-override="id1-3-2-2-10-5">
                <text:number/>
                <text:p text:style-name="al"/>
              </text:list-item>
              <text:list-item text:style-override="id1-3-2-2-10-6">
                <text:number/>
                <text:p text:style-name="al"/>
              </text:list-item>
            </text:list>
          </text:section>
        </text:section>
        <text:section text:name="regeling-sluiting_id1-3-2-3" text:style-name="regeling-sluiting">
          <text:section text:name="ondertekening_id1-3-2-3-1">
            <text:p><text:span text:style-name="functie">Vastgesteld door het College van Burgemeester en Wethouders te Enschede op 5 september 2023</text:span></text:p>
            <text:p><text:span text:style-name="functie"/></text:p>
            <text:p><text:span text:style-name="functie"/></text:p>
            <text:p><text:span text:style-name="functie">Loco secret.</text:span></text:p>
            <text:p><text:span text:style-name="functie">E.A Smit</text:span></text:p>
            <text:p><text:span text:style-name="functie"/></text:p>
            <text:p><text:span text:style-name="functie"/></text:p>
            <text:p><text:span text:style-name="functie">Burgemeester,</text:span></text:p>
            <text:p><text:span text:style-name="functie">R.W.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012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12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16 van Boek 1 van het Burgerlijk Wetboek]|[1.0:c:BWBR0002656&amp;artikel=16&amp;g=2023-07-01</meta:user-defined>
    <meta:user-defined meta:name="DC.source">artikel 4:81 van de Algemene wet bestuursrecht]|[1.0:c:BWBR0005537&amp;artikel=4%3A81&amp;g=2023-08-01</meta:user-defined>
    <meta:user-defined meta:name="DCTERMS.alternative">Beleidsregel voor de aanwijzing tot buitengewoon ambtenaar van de burgerlijke stand voor één dag </meta:user-defined>
    <dc:language>nl</dc:language>
    <meta:user-defined meta:name="OVERHEIDop.locatietype/OVERHEIDop.gebiedsmarkering">Gemeente</meta:user-defined>
    <meta:user-defined meta:name="DC.title">Beleidsregel voor de aanwijzing tot buitengewoon ambtenaar van de burgerlijke stand voor één dag</meta:user-defined>
    <meta:user-defined meta:name="DCTERMS.W3CDTF/DCTERMS.available">2023-09-11</meta:user-defined>
    <meta:user-defined meta:name="DCTERMS.W3CDTF/OVERHEIDop.jaargang">2023</meta:user-defined>
    <meta:user-defined meta:name="OVERHEIDop.publicationIssue">390128</meta:user-defined>
    <meta:user-defined meta:name="OVERHEIDop.betreftRegeling">CVDR700636_1</meta:user-defined>
    <meta:user-defined meta:name="xs:date/OVERHEIDop.startdatum">2023-09-12</meta:user-defined>
    <meta:user-defined meta:name="OVERHEIDop.GmbID/DC.identifier">gmb-2023-390128</meta:user-defined>
    <meta:user-defined meta:name="OVERHEIDop.versieInformatie"/>
  </office:meta>
</office:document-meta>
</file>