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lonestraat 51 Nijmegen e.a.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3</text:p>
            <text:p text:style-name="common-al">
            <text:span text:style-name="nadrukvet">Omschrijving: </text:span>verwijderen van asbest bron 3 (Athlonestraat 51 Nijmegen e.a.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92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2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2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2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thlonestraat 51 Nijmegen e.a.: verwijderen van asbest bron 3 - meldingen - Melding ontva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27</meta:user-defined>
    <meta:user-defined meta:name="OVERHEIDop.GmbID/DC.identifier">gmb-2023-390127</meta:user-defined>
    <meta:user-defined meta:name="OVERHEIDop.versieInformatie"/>
  </office:meta>
</office:document-meta>
</file>