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n Berghstraat 127 Nijmegen: bouwobjectenvergunning periode 23-08-2023 tot 29-09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23</text:p>
            <text:p text:style-name="common-al">
            <text:span text:style-name="nadrukvet">Omschrijving: </text:span>bouwobjectenvergunning periode 23-08-2023 tot 29-09-2023 (Burghardt van den Berghstraat 127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662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8-2023</text:p>
            <text:p text:style-name="common-al">
            <text:span text:style-name="nadrukvet">Definitieve beschikking verzonden: </text:span>07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september 2023 tot en met 19 okto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12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2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2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hardt van den Berghstraat 127 Nijmegen: bouwobjectenvergunning periode 23-08-2023 tot 29-09-2023 - apv vergunning – Bijzondere wetten  - Vergunning verleend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124</meta:user-defined>
    <meta:user-defined meta:name="OVERHEIDop.GmbID/DC.identifier">gmb-2023-390124</meta:user-defined>
    <meta:user-defined meta:name="OVERHEIDop.versieInformatie"/>
  </office:meta>
</office:document-meta>
</file>