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 7 Nijmegen: bouwobjectenvergunning periode 11-09-2023 tot 16-10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9-2023</text:p>
            <text:p text:style-name="common-al">
            <text:span text:style-name="nadrukvet">Omschrijving: </text:span>bouwobjectenvergunning periode 11-09-2023 tot 16-10-2023 (Koninginnelaan 7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638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8-2023</text:p>
            <text:p text:style-name="common-al">
            <text:span text:style-name="nadrukvet">Definitieve beschikking verzonden: </text:span>07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september 2023 tot en met 19 okto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12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2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2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oninginnelaan 7 Nijmegen: bouwobjectenvergunning periode 11-09-2023 tot 16-10-2023 - apv vergunning – Bijzondere wetten  - Vergunning verleend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123</meta:user-defined>
    <meta:user-defined meta:name="OVERHEIDop.GmbID/DC.identifier">gmb-2023-390123</meta:user-defined>
    <meta:user-defined meta:name="OVERHEIDop.versieInformatie"/>
  </office:meta>
</office:document-meta>
</file>