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383 te Nijmegen: bouwobjectenvergunning periode 17-08-2023 tot 20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3</text:p>
            <text:p text:style-name="common-al">
            <text:span text:style-name="nadrukvet">Omschrijving: </text:span>bouwobjectenvergunning periode 17-08-2023 tot 20-10-2023 (Horstacker 138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37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23</text:p>
            <text:p text:style-name="common-al">
            <text:span text:style-name="nadrukvet">Definitieve beschikking verzonden: </text:span>0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september 2023 tot en met 30 december 189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2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2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rstacker 1383 te Nijmegen: bouwobjectenvergunning periode 17-08-2023 tot 20-10-2023 - apv vergunning – Bijzondere wetten  - Vergunning verleen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22</meta:user-defined>
    <meta:user-defined meta:name="OVERHEIDop.GmbID/DC.identifier">gmb-2023-390122</meta:user-defined>
    <meta:user-defined meta:name="OVERHEIDop.versieInformatie"/>
  </office:meta>
</office:document-meta>
</file>