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C-8777 stuk grasveld nabij Voerweg Nijmegen: inrichten van een tijdelijk depot ten behoeve van de opslag van bouwmateriaal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inrichten van een tijdelijk depot ten behoeve van de opslag van bouwmateriaal (kadastraal perceel NMG00-C-8777 stuk grasveld nabij Voerweg Nijmegen)</text:p>
            <text:p text:style-name="common-al">
            <text:span text:style-name="nadrukvet">Activiteiten: </text:span>Grondwerkzaamheden; Afwijken Bestemmingsplan; Afwijken Bestemmingsplan; </text:p>
            <text:p text:style-name="common-al">
            <text:span text:style-name="nadrukvet">Zaaknummer: </text:span>W.Z23.1056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11-09-2023</text:p>
            <text:p text:style-name="common-al">
            <text:span text:style-name="nadrukvet">Einddatum bezwaartermijn: </text:span>19-10-2023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8 september 2023 tot en met 19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dastraal perceel NMG00-C-8777 stuk grasveld nabij Voerweg Nijmegen: inrichten van een tijdelijk depot ten behoeve van de opslag van bouwmateriaal - omgevingsvergunning - Van rechtswege verlee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20</meta:user-defined>
    <meta:user-defined meta:name="OVERHEIDop.GmbID/DC.identifier">gmb-2023-390120</meta:user-defined>
    <meta:user-defined meta:name="OVERHEIDop.versieInformatie"/>
  </office:meta>
</office:document-meta>
</file>