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24772) Franse Kerkstraat 17 Voorburg tijdelijk plaatsen van een hijskraan op 7 september 2023 van 11.00 uur tot 15.00 uur of zoveel korter als mogelijk 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tijdelijk plaatsen van een hijskraan op 7 september 2023 van 11.00 uur tot 15.00 uur of zoveel korter als mogelijk is.</text:p>
            <text:p text:style-name="common-al">
            <text:span text:style-name="nadrukvet">Datum bekendmaking besluit:</text:span> 6 septem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011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1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1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24772) Franse Kerkstraat 17 Voorburg tijdelijk plaatsen van een hijskraan op 7 september 2023 van 11.00 uur tot 15.00 uur of zoveel korter als mogelijk is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117</meta:user-defined>
    <meta:user-defined meta:name="OVERHEIDop.GmbID/DC.identifier">gmb-2023-390117</meta:user-defined>
    <meta:user-defined meta:name="OVERHEIDop.versieInformatie"/>
  </office:meta>
</office:document-meta>
</file>