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straat 2, 5084 HR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everstraat 2, 5084 HR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verstraat 2, 5084 HR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96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11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96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Beverstraat 2, 5084 HR Biest-Houtakk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15</meta:user-defined>
    <meta:user-defined meta:name="OVERHEIDop.GmbID/DC.identifier">gmb-2023-390115</meta:user-defined>
    <meta:user-defined meta:name="OVERHEIDop.versieInformatie"/>
  </office:meta>
</office:document-meta>
</file>