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OZB dorpshuizen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gemeentebestuur de leefbaarheid en de sociale cohesie in de gemeente wil bevorderen door het verstrekken van subsidies voor activiteiten die daaraan bijdragen;</text:p>
            <text:p text:style-name="al"/>
            <text:p text:style-name="al">gelet op artikel 3 van de Algemene Subsidieverordening gemeente Westerkwartier 2019 en het door de gemeenteraad op 19 april 2023 vastgestelde <text:a xlink:href="https://westerkwartier.bestuurlijkeinformatie.nl/Agenda/Document/d3cc0131-dc5d-4506-b49a-95836f7f62c7?documentId=b923993a-b3e5-4651-ba8a-e19d342bcdd4&amp;agendaItemId=b9ac6a99-532a-4e55-bd46-ac90e64100ab" xlink:type="simple"><text:span text:style-name="nadrukondlijn">dorpshuizenbeleid 2023 gemeente Westerkwartier ‘Samen bouwen aan leefbare dorpen’</text:span></text:a>;</text:p>
            <text:p text:style-name="al"/>
            <text:p text:style-name="al">
            <text:span text:style-name="nadrukvet">BESLUIT:</text:span>
          </text:p>
            <text:p text:style-name="al"/>
            <text:p text:style-name="al">tot vaststelling van de</text:p>
            <text:p text:style-name="al"/>
            <text:p text:style-name="al">
            <text:span text:style-name="nadrukvet">Subsidieregeling OZB dorpshuizen gemeente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Westerkwartier;</text:p>
              </text:list-item>
              <text:list-item text:style-override="id1-3-2-2-1-3-2">
                <text:number>b.</text:number>
                <text:p text:style-name="al">gemeente: de gemeente Westerkwartier;</text:p>
              </text:list-item>
              <text:list-item text:style-override="id1-3-2-2-1-3-3">
                <text:number>c.</text:number>
                <text:p text:style-name="al">vrijwilligersorganisatie: een vereniging of stichting bestaande uit vrijwilligers; </text:p>
              </text:list-item>
              <text:list-item text:style-override="id1-3-2-2-1-3-4">
                <text:number>d.</text:number>
                <text:p text:style-name="al">Asv: de Algemene Subsidieverordening gemeente Westerkwartier 2019;</text:p>
              </text:list-item>
              <text:list-item text:style-override="id1-3-2-2-1-3-5">
                <text:number>e.</text:number>
                <text:p text:style-name="al">OZB: onroerende zaakbelasting, bestaande uit een eigenaarsgedeelte en/of gebruikersgedeelte;</text:p>
              </text:list-item>
              <text:list-item text:style-override="id1-3-2-2-1-3-6">
                <text:number>f.</text:number>
                <text:p text:style-name="al">dorpshuis: de aangewezen accommodaties in bijlage 1 van het dorpshuizenbeleid 2023 ‘Samen bouwen aan leefbare dorpen’;</text:p>
              </text:list-item>
              <text:list-item text:style-override="id1-3-2-2-1-3-7">
                <text:number>g.</text:number>
                <text:p text:style-name="al">eigenaar/gebruiker: een vrijwilligersorganisatie zonder winstoogmerk die voor het eigendom of gebruik van een (deel van een) dorpshuis een aanslag OZB krijgt opgelegd; </text:p>
              </text:list-item>
              <text:list-item text:style-override="id1-3-2-2-1-3-8">
                <text:number>h.</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Westerkwartier erkent de meerwaarde die dorpshuizen hebben voor de dorpen. Ze zijn belangrijk voor de leefbaarheid, bieden onderdak aan het verenigingsleven, hebben een sociale ontmoetingsfunctie, bieden een plek dichtbij de inwoners en zijn tot slot een partner in het creëren van algemene voorzieningen binnen het sociaal domein. Doelstelling van deze regeling is om de dorpshuizen die we hebben zo veel mogelijk te behouden voor de leefbaarheid in de dorpen.</text:p>
            <text:p text:style-name="al"/>
            <text:p text:style-name="al">Op grond van deze regeling kan het college een subsidie verlenen aan besturen van dorpshuizen ter compensatie van de betaalde OZB aanslag die aan een dorpshuis wordt opgelegd als eigenaar en/of gebruiker van dit pand.</text:p>
          </text:section>
          <text:section text:name="artikel_id1-3-2-2-3" text:style-name="artikel">
            <text:p text:style-name="artikel_kop_titel"><text:span text:style-name="artikel_kop_label">Artikel</text:span> <text:span text:style-name="artikel_kop_nr">3</text:span> Criteria</text:p>
            <text:p text:style-name="al">Een subsidie als bedoeld in artikel 2 verlenen we aan de eigenaar en/of gebruiker van een dorpshuis onder de volgende voorwaarden:</text:p>
            <text:list text:style-name="id1-3-2-2-3-3">
              <text:list-item text:style-override="id1-3-2-2-3-3-1">
                <text:number>a.</text:number>
                <text:p text:style-name="al">de eigenaar en/of gebruiker ontvangt een aanslag OZB voor het desbetreffende dorpshuis;</text:p>
              </text:list-item>
              <text:list-item text:style-override="id1-3-2-2-3-3-2">
                <text:number>b.</text:number>
                <text:p text:style-name="al">de eigenaar en/of gebruiker is zonder winstoogmerk werkzaam;</text:p>
              </text:list-item>
              <text:list-item text:style-override="id1-3-2-2-3-3-3">
                <text:number>c.</text:number>
                <text:p text:style-name="al">de eigenaar en/of gebruiker is een vrijwilligersorganisatie. Professionele organisaties zijn uitgesloten van subsidie; </text:p>
              </text:list-item>
              <text:list-item text:style-override="id1-3-2-2-3-3-4">
                <text:number>d.</text:number>
                <text:p text:style-name="al">het dorpshuis staat genoemd in bijlage 1 van het dorpshuizenbeleid 2023 ‘Samen bouwen aan leefbare dorpen’; </text:p>
              </text:list-item>
              <text:list-item text:style-override="id1-3-2-2-3-3-5">
                <text:number>e.</text:number>
                <text:p text:style-name="al">de eigenaar en/of gebruiker heeft de aanslag OZB voor het desbetreffende jaar volledig voldaan of toont aan dat de aanslag in termijnbedragen wordt afgeschreven.</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bedraagt 100% van de verschuldigde en betaalde OZB aanslag voor het eigenaars- en/of gebruikersgedeelte.</text:p>
          </text:section>
          <text:section text:name="artikel_id1-3-2-2-5" text:style-name="artikel">
            <text:p text:style-name="artikel_kop_titel"><text:span text:style-name="artikel_kop_label">Artikel</text:span> <text:span text:style-name="artikel_kop_nr">5</text:span> Subsidieplafond en wijze van verdeling</text:p>
            <text:p text:style-name="al">Conform artikel 5 van de Asv heeft de gemeenteraad een subsidieplafond vastgesteld. Als het subsidieplafond niet hoog genoeg is om alle aanvragen ten laste van het desbetreffende beschikbare bedrag te honoreren, wordt het totale beschikbare bedrag naar rato verdeeld.</text:p>
          </text:section>
          <text:section text:name="artikel_id1-3-2-2-6" text:style-name="artikel">
            <text:p text:style-name="artikel_kop_titel"><text:span text:style-name="artikel_kop_label">Artikel</text:span> <text:span text:style-name="artikel_kop_nr">6</text:span> Aanvraag </text:p>
            <text:p text:style-name="al">Een aanvraag voor subsidie wordt digitaal ingediend bij burgemeester en wethouders met gebruikmaking van een aanvraagformulier op de website van de gemeente Westerkwartier.</text:p>
            <text:p text:style-name="al">De aanvraag gaat vergezeld van een kopie van het aanslagbiljet OZB en een bewijs van betaling of overzicht van termijnbetalingen.</text:p>
          </text:section>
          <text:section text:name="artikel_id1-3-2-2-7" text:style-name="artikel">
            <text:p text:style-name="artikel_kop_titel"><text:span text:style-name="artikel_kop_label">Artikel</text:span> <text:span text:style-name="artikel_kop_nr">7</text:span> Aanvraagtermijn</text:p>
            <text:p text:style-name="al">De subsidieaanvraag dient uiterlijk 3 maanden na dagtekening van de aanslag van het jaar waarop de onroerende zaakbelasting betrekking heeft te zijn ontvangen. Voor het jaar 2023 wordt hierop een uitzondering gemaakt en dient de aanvraag uiterlijk op 1 november 2023 te zijn ingediend.</text:p>
          </text:section>
          <text:section text:name="artikel_id1-3-2-2-8" text:style-name="artikel">
            <text:p text:style-name="artikel_kop_titel"><text:span text:style-name="artikel_kop_label">Artikel</text:span> <text:span text:style-name="artikel_kop_nr">8</text:span> Beslistermijn</text:p>
            <text:p text:style-name="al">Het college beslist op een subsidieaanvraag binnen 8 weken nadat de volledige aanvraag is ingediend.</text:p>
          </text:section>
          <text:section text:name="artikel_id1-3-2-2-9" text:style-name="artikel">
            <text:p text:style-name="artikel_kop_titel"><text:span text:style-name="artikel_kop_label">Artikel</text:span> <text:span text:style-name="artikel_kop_nr">9</text:span> Subsidievaststelling</text:p>
            <text:p text:style-name="al">Het college stelt de subsidie tegelijk met de subsidieverlening ambtshalve vast.</text:p>
          </text:section>
          <text:section text:name="artikel_id1-3-2-2-10" text:style-name="artikel">
            <text:p text:style-name="artikel_kop_titel"><text:span text:style-name="artikel_kop_label">Artikel</text:span> <text:span text:style-name="artikel_kop_nr">10</text:span> Terugvordering, stopzetting, verlaging of intrekking</text:p>
            <text:p text:style-name="al">Terugvordering, verlaging of intrekking van de subsidievergoeding kan plaatsvinden indien: </text:p>
            <text:list text:style-name="id1-3-2-2-10-3">
              <text:list-item text:style-override="id1-3-2-2-10-3-1">
                <text:number>a.</text:number>
                <text:p text:style-name="al">de eigenaar en/of de gebruiker geen eigenaar en/of gebruiker meer is van het gebouw waarvoor de subsidie is verleend;</text:p>
              </text:list-item>
              <text:list-item text:style-override="id1-3-2-2-10-3-2">
                <text:number>b.</text:number>
                <text:p text:style-name="al">op 31 december van het desbetreffende jaar blijkt dat de OZB-aanslag niet volledig is betaald.</text:p>
              </text:list-item>
            </text:list>
          </text:section>
          <text:section text:name="artikel_id1-3-2-2-11" text:style-name="artikel">
            <text:p text:style-name="artikel_kop_titel"><text:span text:style-name="artikel_kop_label">Artikel</text:span> <text:span text:style-name="artikel_kop_nr">11</text:span> Meldingsplicht</text:p>
            <text:p text:style-name="al">De subsidieontvanger stelt het college zo spoedig mogelijk schriftelijk op de hoogte van beëindiging van de eigendom en/of het gebruik van het dorpshuis waarvoor de subsidievergoeding wordt verstrekt.</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4:35 Algemene wet bestuursrecht en artikel 9 van <text:a xlink:href="https://lokaleregelgeving.overheid.nl/CVDR619905" xlink:type="simple"><text:span text:style-name="nadrukondlijn">de Algemene subsidieverordening gemeente Westerkwartier 2019</text:span></text:a> wordt de subsidie in ieder geval geweigerd indien de aanvrager niet voldoet aan de criteria zoals gesteld in artikel 3.</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14" text:style-name="artikel">
            <text:p text:style-name="artikel_kop_titel"><text:span text:style-name="artikel_kop_label">Artikel</text:span> <text:span text:style-name="artikel_kop_nr">14</text:span> Bekendmaking en inwerkingtreding</text:p>
            <text:p text:style-name="al">Deze regeling wordt op de voorgeschreven wijze bekendgemaakt en treedt met terugwerkende kracht in werking op 1 januari 2023.</text:p>
          </text:section>
          <text:section text:name="artikel_id1-3-2-2-15" text:style-name="artikel">
            <text:p text:style-name="artikel_kop_titel"><text:span text:style-name="artikel_kop_label">Artikel</text:span> <text:span text:style-name="artikel_kop_nr">15</text:span> Citeerartikel</text:p>
            <text:p text:style-name="al">Deze regeling kan worden aangehaald als "Subsidieregeling OZB dorpshuizen gemeente Westerkwartier 2023".</text:p>
          </text:section>
        </text:section>
        <text:section text:name="regeling-sluiting_id1-3-2-3" text:style-name="regeling-sluiting">
          <text:section text:name="ondertekening_id1-3-2-3-1">
            <text:p><text:span text:style-name="functie">Aldus vastgesteld door het college van de gemeente Westerkwartier op 29 augustus 2023.</text:span></text:p>
          </text:section>
          <text:section text:name="ondertekening_id1-3-2-3-2">
            <text:p><text:span text:style-name="functie"/></text:p>
            <text:p><text:span text:style-name="functie"/></text:p>
            <text:p><text:span text:style-name="functie">A. van der Tuuk, burgemeester</text:span></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11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lgemene subsidieverordening gemeente Westerkwartier 2019]|[https://lokaleregelgeving.overheid.nl/CVDR619905/1</meta:user-defined>
    <meta:user-defined meta:name="DC.source">Dorpshuizenbeleid 2023]|[https://westerkwartier.bestuurlijkeinformatie.nl/Agenda/Document/d3cc0131-dc5d-4506-b49a-95836f7f62c7?documentId=b923993a-b3e5-4651-ba8a-e19d342bcdd4&amp;agendaItemId=b9ac6a99-532a-4e55-bd46-ac90e64100ab</meta:user-defined>
    <meta:user-defined meta:name="DCTERMS.alternative">Subsidieregeling OZB dorpshuizen gemeente Westerkwartier 2023</meta:user-defined>
    <dc:language>nl</dc:language>
    <meta:user-defined meta:name="OVERHEIDop.locatietype/OVERHEIDop.gebiedsmarkering">Gemeente</meta:user-defined>
    <meta:user-defined meta:name="DC.title">Subsidieregeling OZB dorpshuizen gemeente Westerkwartier 2023</meta:user-defined>
    <meta:user-defined meta:name="DCTERMS.W3CDTF/DCTERMS.available">2023-09-12</meta:user-defined>
    <meta:user-defined meta:name="DCTERMS.W3CDTF/OVERHEIDop.jaargang">2023</meta:user-defined>
    <meta:user-defined meta:name="OVERHEIDop.publicationIssue">390114</meta:user-defined>
    <meta:user-defined meta:name="OVERHEIDop.betreftRegeling">CVDR700635_1</meta:user-defined>
    <meta:user-defined meta:name="xs:date/OVERHEIDop.startdatum">2023-09-13</meta:user-defined>
    <meta:user-defined meta:name="OVERHEIDop.GmbID/DC.identifier">gmb-2023-390114</meta:user-defined>
    <meta:user-defined meta:name="OVERHEIDop.versieInformatie"/>
  </office:meta>
</office:document-meta>
</file>