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nus Introductiekamp, op het sportveld bij Rechterland 1 en de Agnietenplas (zaaknummer 105858-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september 2023, is een evenementenvergunning verleend voor het houden van Janus Introductiekamp van <text:span text:style-name="nadrukvet">13 tot en met 15 september 2023</text:span> op het <text:span text:style-name="nadrukvet">sportveld bij Rechterland 1 en de Agnietenplas</text:span> in Zwolle.</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011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1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1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Janus Introductiekamp, op het sportveld bij Rechterland 1 en de Agnietenplas (zaaknummer 105858-2023)</meta:user-defined>
    <meta:user-defined meta:name="DCTERMS.W3CDTF/DCTERMS.available">2023-09-11</meta:user-defined>
    <meta:user-defined meta:name="DCTERMS.W3CDTF/OVERHEIDop.jaargang">2023</meta:user-defined>
    <meta:user-defined meta:name="OVERHEIDop.publicationIssue">390113</meta:user-defined>
    <meta:user-defined meta:name="OVERHEIDop.GmbID/DC.identifier">gmb-2023-390113</meta:user-defined>
    <meta:user-defined meta:name="OVERHEIDop.versieInformatie"/>
  </office:meta>
</office:document-meta>
</file>