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Nota Bodembeheer IJsselland en Technische rapportage bodemkwaliteitskaarten regio IJssel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Nota Bodembeheer IJsselland en de Bodemkwaliteitskaarten regio IJsselland 2023 worden ter inzage gelegd. Vanaf 11 september 2023 tot en met 23 oktober 2023 kan eenieder een zienswijze indienen. </text:p>
            <text:p text:style-name="al">In de Nota Bodembeheer IJsselland wordt duidelijk gemaakt hoe met grondstromen binnen de regio IJsselland moet worden omgegaan. De Bodemkwaliteitskaarten geven een actueel beeld van de algemene bodemkwaliteit binnen de regio. Duidelijk is dat de bodem binnen de regio IJsselland in het algemeen ‘schoon’ is en dat deze ook ‘schoon’ moet blijven. </text:p>
            <text:p text:style-name="al">In 2013 is de ‘oude’ Nota Bodembeheer vastgesteld. Deze verloopt in 2023. In de nieuwe Nota Bodembeheer wordt het bestaande beleid voor grondverzet voortgezet. Waar komt grond vrij, wat is de kwaliteit van deze grond en waar mag deze worden toegepast. De bodemkwaliteitskaart is geactualiseerd, waarbij de kwaliteit van de bodem binnen de regio IJsselland is bepaald. In de Nota Bodembeheer is rekening gehouden met de invoering van de Omgevingswet op 1 januari 2024. </text:p>
            <text:p text:style-name="al">
            <text:span text:style-name="nadrukvet">Waar ter inzage?</text:span>
          </text:p>
            <text:p text:style-name="al">De Nota bodembeheer en de technische rapportage bodemkwaliteitskaarten regio IJsselland worden met ingang van 11 september 2023 gedurende 6 weken ter inzage gelegd. Het plan wordt op de volgende wijzen raadpleegbaar gemaakt:</text:p>
            <text:p text:style-name="al">- digitaal via <text:a xlink:href="http://www.overheid.nl" xlink:type="simple">www.overheid.nl</text:a> </text:p>
            <text:p text:style-name="al">- op papier uitsluitend op afspraak in te zien bij de publieksdienst in het gemeentehuis Raadhuisplein 1 te Wijhe.</text:p>
            <text:p text:style-name="al">
            <text:span text:style-name="nadrukvet">Zienswijze</text:span>
          </text:p>
            <text:p text:style-name="al">Vanaf 11 september 2023 is het gedurende 6 weken mogelijk een zienswijze tegen het ontwerpbestemmingsplan in te dienen. Dit kan:</text:p>
            <text:list text:style-name="id1-3-2-2-1-11">
              <text:list-item text:style-override="id1-3-2-2-1-11-1">
                <text:number>1.</text:number>
                <text:p text:style-name="al">Bij voorkeur digitaal via gemeente@olst-wijhe.nl</text:p>
              </text:list-item>
              <text:list-item text:style-override="id1-3-2-2-1-11-2">
                <text:number>2.</text:number>
                <text:p text:style-name="al">Schriftelijk via de post en richt uw reactie aan: Gemeenteraad van de gemeente Olst-Wijhe, Postbus 23, 8130 AA WIJHE, onder vermelding van “zienswijze Nota Bodembeheer IJsselland en Bodemkwaliteitskaarten regio IJsselland 2023” of</text:p>
              </text:list-item>
              <text:list-item text:style-override="id1-3-2-2-1-11-3">
                <text:number>3.</text:number>
                <text:p text:style-name="al">Mondeling door een afspraak bij de Publieksdienst te maken. Bel voor het maken van een afspraak naar 14 0570</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010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0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Ter inzage legging Nota Bodembeheer IJsselland en Technische rapportage bodemkwaliteitskaarten regio IJsselland, 2023</meta:user-defined>
    <meta:user-defined meta:name="DCTERMS.W3CDTF/DCTERMS.available">2023-09-11</meta:user-defined>
    <meta:user-defined meta:name="OVERHEIDop.externeBijlage">Nota bodembeheer ontwerp|exb-2023-43202</meta:user-defined>
    <meta:user-defined meta:name="OVERHEIDop.externeBijlage">Technische rapportage BKK ontwerp|exb-2023-43203</meta:user-defined>
    <meta:user-defined meta:name="DCTERMS.W3CDTF/OVERHEIDop.jaargang">2023</meta:user-defined>
    <meta:user-defined meta:name="OVERHEIDop.publicationIssue">390109</meta:user-defined>
    <meta:user-defined meta:name="OVERHEIDop.betreftRegeling">CVDR700634_1</meta:user-defined>
    <meta:user-defined meta:name="xs:date/OVERHEIDop.startdatum">2024-01-01</meta:user-defined>
    <meta:user-defined meta:name="OVERHEIDop.GmbID/DC.identifier">gmb-2023-390109</meta:user-defined>
    <meta:user-defined meta:name="OVERHEIDop.versieInformatie"/>
  </office:meta>
</office:document-meta>
</file>