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 het plaatsen van een dakkapel en het vervangen van kozijnen ,Deurningerstraat 50, 7514 B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 -<text:span text:style-name="nadrukvet">Deurningerstraat 50, </text:span>(0153Z2023090700008): het plaatsen van een dakkapel en het vervangen van kozijnen  (ingediend d.d. 6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01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700008</meta:user-defined>
    <dc:language>nl</dc:language>
    <meta:user-defined meta:name="OVERHEIDop.locatietype/OVERHEIDop.gebiedsmarkering">Punt</meta:user-defined>
    <meta:user-defined meta:name="DC.title">Publiceren aanvraag het plaatsen van een dakkapel en het vervangen van kozijnen ,Deurningerstraat 50, 7514 BJ Ensche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0106</meta:user-defined>
    <meta:user-defined meta:name="OVERHEIDop.GmbID/DC.identifier">gmb-2023-390106</meta:user-defined>
    <meta:user-defined meta:name="OVERHEIDop.versieInformatie"/>
  </office:meta>
</office:document-meta>
</file>