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llingwolde, Kastanjelaan 11 t/m 25’’ (NL.IMRO.1950.OV2111-on01</text:span>
            <text:span text:style-name="nadrukvet">)</text:span>
          </text:p>
            <text:p text:style-name="common-al">Door een technische storing heeft de ontwerp omgevingsvergunning ‘’Bellingwolde, Kastanjelaan 11 t/m 25’’ (NL.IMRO.1950.OV2111-on01), betreffende de bouw van acht woningen enige tijd niet op de website <text:a xlink:href="http://www.ruimtelijkeplannen.nl" xlink:type="simple">www.ruimtelijkeplannen.nl</text:a> gestaan. Hiermee is niet geheel voldaan aan de ter inzage legging zoals vermeld in de publicatie van 18 januari 2023. Per 26 januari 2023 is het plan te raadplegen via bovengenoemde website. De termijn om een zienswijze in te dienen wordt om die reden met één week verlengd tot en met 8 maart 2023.</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01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meta:user-defined>
    <meta:user-defined meta:name="DCTERMS.W3CDTF/DCTERMS.available">2023-01-30</meta:user-defined>
    <meta:user-defined meta:name="DCTERMS.W3CDTF/OVERHEIDop.jaargang">2023</meta:user-defined>
    <meta:user-defined meta:name="OVERHEIDop.publicationIssue">39010</meta:user-defined>
    <meta:user-defined meta:name="OVERHEIDop.GmbID/DC.identifier">gmb-2023-39010</meta:user-defined>
    <meta:user-defined meta:name="OVERHEIDop.versieInformatie"/>
  </office:meta>
</office:document-meta>
</file>