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9-2023 hebben wij een aanvraag ontvangen voor het kappen van 2 berken op het adres Goorseweg 43 7475BC Markelo. Deze aanvraag staat ingeschreven onder zaaknummer 0000587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009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7871</meta:user-defined>
    <meta:user-defined meta:name="DCTERMS.abstract">het kappen van 2 berken</meta:user-defined>
    <dc:language>nl</dc:language>
    <meta:user-defined meta:name="OVERHEIDop.locatietype/OVERHEIDop.gebiedsmarkering">Punt</meta:user-defined>
    <meta:user-defined meta:name="DC.title">Op 06-09-2023 hebben wij een aanvraag ontvangen voor het kappen van 2 berken op het adres Goorseweg 43 7475BC Markelo. Deze aanvraag staat ingeschreven onder zaaknummer 0000587871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95</meta:user-defined>
    <meta:user-defined meta:name="OVERHEIDop.GmbID/DC.identifier">gmb-2023-390095</meta:user-defined>
    <meta:user-defined meta:name="OVERHEIDop.versieInformatie"/>
  </office:meta>
</office:document-meta>
</file>