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aadhuisplein 1 en 1a (omgeving 't Loo) in Heiloo, het gewijzigd uitvoeren van de vergunning Z23 111644 (tijdelijke opvang vluchtelingen), verzenddatum 4 september 2023 (Z23 138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00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Raadhuisplein 1 en 1a (omgeving 't Loo) in Heiloo, het gewijzigd uitvoeren van de vergunning Z23 111644 (tijdelijke opvang vluchtelingen), verzenddatum 4 september 2023 (Z23 13867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88</meta:user-defined>
    <meta:user-defined meta:name="OVERHEIDop.GmbID/DC.identifier">gmb-2023-390088</meta:user-defined>
    <meta:user-defined meta:name="OVERHEIDop.versieInformatie"/>
  </office:meta>
</office:document-meta>
</file>