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het dak en de dakkapellen, het verlengen van de achteruitbouw en het verduurzamen van de woning, Hooftstraat 172 te Alphen aan den Rijn, V2023/4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ftstraat 172 te Alphen aan den Rijn</text:p>
            <text:p text:style-name="common-al">2406 GP</text:p>
            <text:p text:style-name="common-al">V2023/470</text:p>
            <text:p text:style-name="common-al">het vervangen van het dak en de dakkapellen, het verlengen van de achteruitbouw en het verduurzamen van de woning</text:p>
            <text:p text:style-name="common-al">Datum verleend: 31 augustus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0082</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082</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082</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vangen van het dak en de dakkapellen, het verlengen van de achteruitbouw en het verduurzamen van de woning, Hooftstraat 172 te Alphen aan den Rijn, V2023/470</meta:user-defined>
    <meta:user-defined meta:name="DCTERMS.W3CDTF/DCTERMS.available">2023-09-13</meta:user-defined>
    <meta:user-defined meta:name="DCTERMS.W3CDTF/OVERHEIDop.jaargang">2023</meta:user-defined>
    <meta:user-defined meta:name="OVERHEIDop.publicationIssue">390082</meta:user-defined>
    <meta:user-defined meta:name="OVERHEIDop.GmbID/DC.identifier">gmb-2023-390082</meta:user-defined>
    <meta:user-defined meta:name="OVERHEIDop.versieInformatie"/>
  </office:meta>
</office:document-meta>
</file>