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woonunit (1 jaar), Westzijdeweg ter hoogte van nr. 23 te Hazerswoude-Dorp, V2023/4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ter hoogte van nr. 23 te Hazerswoude-Dorp</text:p>
            <text:p text:style-name="common-al"/>
            <text:p text:style-name="common-al">V2023/432</text:p>
            <text:p text:style-name="common-al">het tijdelijk plaatsen van een woonunit (1 jaar)</text:p>
            <text:p text:style-name="common-al">Datum verleend: 1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08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Alphen aan den Rijn - verleende omgevingsvergunning: het tijdelijk plaatsen van een woonunit (1 jaar), Westzijdeweg ter hoogte van nr. 23 te Hazerswoude-Dorp, V2023/432</meta:user-defined>
    <meta:user-defined meta:name="DCTERMS.W3CDTF/DCTERMS.available">2023-09-13</meta:user-defined>
    <meta:user-defined meta:name="DCTERMS.W3CDTF/OVERHEIDop.jaargang">2023</meta:user-defined>
    <meta:user-defined meta:name="OVERHEIDop.publicationIssue">390080</meta:user-defined>
    <meta:user-defined meta:name="OVERHEIDop.GmbID/DC.identifier">gmb-2023-390080</meta:user-defined>
    <meta:user-defined meta:name="OVERHEIDop.versieInformatie"/>
  </office:meta>
</office:document-meta>
</file>