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winkelindeling op de begane grond, Van Boetzelaerstraat 10-16D te Alphen aan den Rijn, V2023/3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Boetzelaerstraat 10-16D te Alphen aan den Rijn</text:p>
            <text:p text:style-name="common-al"/>
            <text:p text:style-name="common-al">V2023/384</text:p>
            <text:p text:style-name="common-al">het wijzigen van de winkelindeling op de begane grond</text:p>
            <text:p text:style-name="common-al">Datum verleend: 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7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7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wijzigen van de winkelindeling op de begane grond, Van Boetzelaerstraat 10-16D te Alphen aan den Rijn, V2023/384</meta:user-defined>
    <meta:user-defined meta:name="DCTERMS.W3CDTF/DCTERMS.available">2023-09-13</meta:user-defined>
    <meta:user-defined meta:name="DCTERMS.W3CDTF/OVERHEIDop.jaargang">2023</meta:user-defined>
    <meta:user-defined meta:name="OVERHEIDop.publicationIssue">390078</meta:user-defined>
    <meta:user-defined meta:name="OVERHEIDop.GmbID/DC.identifier">gmb-2023-390078</meta:user-defined>
    <meta:user-defined meta:name="OVERHEIDop.versieInformatie"/>
  </office:meta>
</office:document-meta>
</file>