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 bomen, Atalanta 20, 5121 M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5-09-2023 een aanvraag omgevingsvergunning hebben ontvangen voor het kappen van 3 bomen op het adres Atalanta 20, 5121 MS Rijen (10434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007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433</meta:user-defined>
    <dc:language>nl</dc:language>
    <meta:user-defined meta:name="OVERHEIDop.locatietype/OVERHEIDop.gebiedsmarkering">Punt</meta:user-defined>
    <meta:user-defined meta:name="DC.title">Ingekomen aanvraag omgevingsvergunning, het kappen van 3 bomen, Atalanta 20, 5121 MS Rij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77</meta:user-defined>
    <meta:user-defined meta:name="OVERHEIDop.GmbID/DC.identifier">gmb-2023-390077</meta:user-defined>
    <meta:user-defined meta:name="OVERHEIDop.versieInformatie"/>
  </office:meta>
</office:document-meta>
</file>