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en baggeren van de watergang, het plaatsen van 2 stuwen, 2 duikers en 2 landbouwbruggen, Ruigekade en kruising Batelaan ten zuiden van Lagenwaardse Molen te Koudekerk aan den Rijn, V2023/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uigekade en kruising Batelaan ten zuiden van Lagenwaardse Molen te Koudekerk aan den Rijn</text:p>
            <text:p text:style-name="common-al"/>
            <text:p text:style-name="common-al">V2023/422</text:p>
            <text:p text:style-name="common-al">het verbreden en baggeren van de watergang, het plaatsen van 2 stuwen, 2 duikers en 2 landbouwbruggen</text:p>
            <text:p text:style-name="common-al">Datum verleend: 4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07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7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7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Alphen aan den Rijn - verleende omgevingsvergunning: het verbreden en baggeren van de watergang, het plaatsen van 2 stuwen, 2 duikers en 2 landbouwbruggen, Ruigekade en kruising Batelaan ten zuiden van Lagenwaardse Molen te Koudekerk aan den Rijn, V2023/422</meta:user-defined>
    <meta:user-defined meta:name="DCTERMS.W3CDTF/DCTERMS.available">2023-09-13</meta:user-defined>
    <meta:user-defined meta:name="DCTERMS.W3CDTF/OVERHEIDop.jaargang">2023</meta:user-defined>
    <meta:user-defined meta:name="OVERHEIDop.publicationIssue">390076</meta:user-defined>
    <meta:user-defined meta:name="OVERHEIDop.GmbID/DC.identifier">gmb-2023-390076</meta:user-defined>
    <meta:user-defined meta:name="OVERHEIDop.versieInformatie"/>
  </office:meta>
</office:document-meta>
</file>