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328 in Heiloo, het restaureren en verduurzamen van de woning (gemeentelijk monument), verzenddatum 1 september 2023 (Z23 13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00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0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nnemerstraatweg 328 in Heiloo, het restaureren en verduurzamen van de woning (gemeentelijk monument), verzenddatum 1 september 2023 (Z23 130437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075</meta:user-defined>
    <meta:user-defined meta:name="OVERHEIDop.GmbID/DC.identifier">gmb-2023-390075</meta:user-defined>
    <meta:user-defined meta:name="OVERHEIDop.versieInformatie"/>
  </office:meta>
</office:document-meta>
</file>