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carport, Earnebuorren 3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rnebuorren 3, Mûnein</text:p>
            <text:p text:style-name="common-al">Olo: 8029203</text:p>
            <text:p text:style-name="common-al">het bouwen van een carport</text:p>
            <text:p text:style-name="common-al">Datum ontvangst: 05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007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7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7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carport, Earnebuorren 3, Mûnei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072</meta:user-defined>
    <meta:user-defined meta:name="OVERHEIDop.GmbID/DC.identifier">gmb-2023-390072</meta:user-defined>
    <meta:user-defined meta:name="OVERHEIDop.versieInformatie"/>
  </office:meta>
</office:document-meta>
</file>