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oevendaalsesteeg10 (NIOO-KNAW), verleende evenementenvergunning, open dag op 7 oktober 2023 van 11:00 uur tot 17:00 uur.</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90068</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068</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068</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Droevendaalsesteeg10 (NIOO-KNAW), verleende evenementenvergunning, open dag op 7 oktober 2023 van 11:00 uur tot 17:00 uur.</meta:user-defined>
    <meta:user-defined meta:name="DCTERMS.W3CDTF/DCTERMS.available">2023-09-11</meta:user-defined>
    <meta:user-defined meta:name="DCTERMS.W3CDTF/OVERHEIDop.jaargang">2023</meta:user-defined>
    <meta:user-defined meta:name="OVERHEIDop.publicationIssue">390068</meta:user-defined>
    <meta:user-defined meta:name="OVERHEIDop.GmbID/DC.identifier">gmb-2023-390068</meta:user-defined>
    <meta:user-defined meta:name="OVERHEIDop.versieInformatie"/>
  </office:meta>
</office:document-meta>
</file>