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14704) Park Leeuwenberghlaan 26a Leidschendam ealiseren van een in- en uitrit en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lengen beslistermijn voor het ealiseren van een in- en uitrit en het plaatsen van een hekwerk.</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common-al">
            <text:span text:style-name="nadrukvet">Datum verlengen beslistermijn:</text:span> </text:p>
            <text:p text:style-name="last-al">6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006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6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6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en beslistermijn op aanvraag omgevingsvergunning (kenmerk 1014704) Park Leeuwenberghlaan 26a Leidschendam ealiseren van een in- en uitrit en het plaatsen van een hekwerk</meta:user-defined>
    <meta:user-defined meta:name="DCTERMS.W3CDTF/DCTERMS.available">2023-09-11</meta:user-defined>
    <meta:user-defined meta:name="DCTERMS.W3CDTF/OVERHEIDop.jaargang">2023</meta:user-defined>
    <meta:user-defined meta:name="OVERHEIDop.publicationIssue">390063</meta:user-defined>
    <meta:user-defined meta:name="OVERHEIDop.GmbID/DC.identifier">gmb-2023-390063</meta:user-defined>
    <meta:user-defined meta:name="OVERHEIDop.versieInformatie"/>
  </office:meta>
</office:document-meta>
</file>