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bouwen van 14 woningen en het aanleggen van 14 inritten op de locatie <text:span text:style-name="nadrukvet">Grachterstraat/St.Bernadettestraat/St.Eugeniusstraat (kadastraal perceel K1250) </text:span>(d.d. 21.12.2022)</text:p>
              </text:list-item>
              <text:list-item text:style-override="id1-3-2-1-1-2-2">
                <text:number>2.</text:number>
                <text:p text:style-name="al">Het bouwen van een warehouse met kantoren en het aanbrengen van reclame op het gebouw op de locatie <text:span text:style-name="nadrukvet">Wenckebachstraat (kadastrale percelen K2534 en K3124)</text:span> (d.d. 22.12.2022)</text:p>
              </text:list-item>
              <text:list-item text:style-override="id1-3-2-1-1-2-3">
                <text:number>3.</text:number>
                <text:p text:style-name="al">Het uitbreiden van de woning op de eerste verdieping op de locatie <text:span text:style-name="nadrukvet">Molenweg 22, 6471 HD</text:span> (d.d. 02.01.2023)</text:p>
              </text:list-item>
              <text:list-item text:style-override="id1-3-2-1-1-2-4">
                <text:number>4.</text:number>
                <text:p text:style-name="al">Het kappen van 25 bomen op de locatie <text:span text:style-name="nadrukvet">Locht 70B, 6466 GX</text:span> (d.d. 16.01.2023)</text:p>
              </text:list-item>
              <text:list-item text:style-override="id1-3-2-1-1-2-5">
                <text:number>5.</text:number>
                <text:p text:style-name="al">Het kappen van een Ailanthus altissima op de locatie <text:span text:style-name="nadrukvet">Rolduckerstraat (kadastraal perceel G3401)</text:span> (d.d. 18.01.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0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02-01</meta:user-defined>
    <meta:user-defined meta:name="DCTERMS.W3CDTF/OVERHEIDop.jaargang">2023</meta:user-defined>
    <meta:user-defined meta:name="OVERHEIDop.publicationIssue">39006</meta:user-defined>
    <meta:user-defined meta:name="OVERHEIDop.GmbID/DC.identifier">gmb-2023-39006</meta:user-defined>
    <meta:user-defined meta:name="OVERHEIDop.versieInformatie"/>
  </office:meta>
</office:document-meta>
</file>