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sfaltloop #11 op 1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8-2023 een aanvraag voor een evenementenvergunning ontvangen. De aanvraag heeft zaaknummer 850968.</text:p>
            <text:p text:style-name="common-al">De aanvraag gaat over:Naam evenement: GOUDasfaltloop #11Datum evenement: op 15-10-2023Locatie evenement: GOUDasfalt, Gouderaksedijk 34 te GoudaActiviteiten: Een recreatieve loop door de Polder Veerstalblok met start en finish op GOUDasfal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05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33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sfaltloop #11 op 15-10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057</meta:user-defined>
    <meta:user-defined meta:name="OVERHEIDop.GmbID/DC.identifier">gmb-2023-390057</meta:user-defined>
    <meta:user-defined meta:name="OVERHEIDop.versieInformatie"/>
  </office:meta>
</office:document-meta>
</file>