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Definitief afwijkenbesluit voor Het bouwen van 3 nieuwe woningen, Dorpsstraat 65 , Hazerswoude-Dorp. V2021/4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bouwen van 3 nieuwe woningen</text:span> </text:p>
            <text:p text:style-name="al"/>
            <text:p text:style-name="al">V2021/453</text:p>
            <text:p text:style-name="al">Dorpsstraat 65 te Hazerswoude-Dorp</text:p>
            <text:p text:style-name="al">2391 BC</text:p>
            <text:p text:style-name="al">afwijken bestemmingsplan voor het bouwen van 3 nieuwe woningen</text:p>
            <text:p text:style-name="al">Datum ter inzage: 13 september 2021</text:p>
            <text:p text:style-name="al"/>
            <text:p text:style-name="al">Burgemeester en wethouders van Gemeente Alphen aan den Rijn maken bekend dat zij een omgevingsvergunning hebben verleend voor het bouwen van drie nieuwe woningen op de locatie Dorpsstraat 65 in Hazerswoude-Dorp. De omgevingsvergunning is verleend op basis van artikel 2.12, lid 1 sub a, onder 3⁰, juncto artikel 3.10, lid 1 van de Wet algemene bepalingen omgevingsrecht.</text:p>
            <text:p text:style-name="al"/>
            <text:p text:style-name="tussenkopcur">Waarom is een afwijkingsprocedure nodig?</text:p>
            <text:p text:style-name="al">Met het doorlopen van de uitgebreide afwijkingsprocedure worden de gewenste ontwikkelingen juridisch-planologisch mogelijk gemaakt en kan de omgevingsvergunning verleend worden. </text:p>
            <text:p text:style-name="al">De omgevingsvergunning is voorbereid volgens afdeling 3.4 van de Algemene wet bestuursrecht. Dat betekent dat het ontwerpbesluit met bijbehorende documenten vanaf 6 april tot en met 17 mei 2023 ter inzage heeft gelegen. In een zienswijze konden inwoners hun mening geven over het ontwerpbesluit. Tijdens deze periode zijn er twee zienswijzen ingediend.</text:p>
            <text:p text:style-name="al"/>
            <text:p text:style-name="al">Ter inzage</text:p>
            <text:p text:style-name="al">Vanaf 14 september 2023 ligt de verleende omgevingsvergunning met identificatienummer NL.IMRO.0484.V2021453HDdrpstr65-VA01 met bijbehorende documenten gedurende zes weken ter inzage bij de informatiebalie in het gemeentehuis. U kunt de stukken ook digitaal inzien op de websites www.overheid.nl en www.ruimtelijkeplannen.nl.</text:p>
            <text:p text:style-name="al"/>
            <text:p text:style-name="al">
            <text:span text:style-name="nadrukvet">Hoe het verder gaat</text:span>
          </text:p>
            <text:p text:style-name="al">In de periode van terinzagelegging kunt u tegen het besluit tot verlening van de omgevingsvergunning beroep instellen. Het beroep richt u aan de Rechtbank Den Haag, postbus 20302, 2500 EH Den Haag. Een beroepschrift bevat de reden van het beroep en het kenmerk van het besluit waar het over gaat. Verder is het beroepschrift voorzien van een datum, naam, adres en handtekening van de belanghebbende. Een beroepschrift heeft geen schorsende werking. Dit betekent dat het besluit niet wordt uitgesteld. Als er sprake is van spoed, kunt u tegelijkertijd een verzoek om een voorlopige voorziening indienen.</text:p>
            <text:p text:style-name="al"/>
            <text:p text:style-name="al"/>
          </text:section>
        </text:section>
        <text:section text:name="regeling-sluiting_id1-3-2-3" text:style-name="regeling-sluiting">
          <text:section text:name="ondertekening_id1-3-2-3-1">
            <text:p><text:span text:style-name="functie">Burgemeester en wethouders van Alphen aan den Rijn, 13 september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5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5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5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Alphen aan den Rijn -Definitief afwijkenbesluit voor Het bouwen van 3 nieuwe woningen, Dorpsstraat 65 , Hazerswoude-Dorp. V2021/453</meta:user-defined>
    <meta:user-defined meta:name="DCTERMS.W3CDTF/DCTERMS.available">2023-09-13</meta:user-defined>
    <meta:user-defined meta:name="DCTERMS.W3CDTF/OVERHEIDop.jaargang">2023</meta:user-defined>
    <meta:user-defined meta:name="OVERHEIDop.publicationIssue">390054</meta:user-defined>
    <meta:user-defined meta:name="OVERHEIDop.GmbID/DC.identifier">gmb-2023-390054</meta:user-defined>
    <meta:user-defined meta:name="OVERHEIDop.versieInformatie"/>
  </office:meta>
</office:document-meta>
</file>