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8-2023 hebben wij aanvraag reguliere omgevingsvergunning voor het herbouwen van een wagenloods op het adres Oude Goorseweg 22a 7478SC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8-2023 00:00 hebben wij een aanvraag Omgevingsvergunning regulier ontvangen. De aanvraag heeft betrekking op de onderdelen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005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5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5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586714</meta:user-defined>
    <meta:user-defined meta:name="DCTERMS.abstract">het herbouwen van een  wagenloods</meta:user-defined>
    <dc:language>nl</dc:language>
    <meta:user-defined meta:name="OVERHEIDop.locatietype/OVERHEIDop.gebiedsmarkering">Punt</meta:user-defined>
    <meta:user-defined meta:name="DC.title">Op 30-08-2023 hebben wij aanvraag reguliere omgevingsvergunning voor het herbouwen van een wagenloods op het adres Oude Goorseweg 22a 7478SC Diepenheim ontvangen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53</meta:user-defined>
    <meta:user-defined meta:name="OVERHEIDop.GmbID/DC.identifier">gmb-2023-390053</meta:user-defined>
    <meta:user-defined meta:name="OVERHEIDop.versieInformatie"/>
  </office:meta>
</office:document-meta>
</file>