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681, Aanvraag ontwikkeling Bornerbroeksestraat 237-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005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1</meta:user-defined>
    <meta:user-defined meta:name="DCTERMS.abstract">Aanvraag ontwikkeling Bornerbroeksestraat 237-239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681, Aanvraag ontwikkeling Bornerbroeksestraat 237-239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52</meta:user-defined>
    <meta:user-defined meta:name="OVERHEIDop.GmbID/DC.identifier">gmb-2023-390052</meta:user-defined>
    <meta:user-defined meta:name="OVERHEIDop.versieInformatie"/>
  </office:meta>
</office:document-meta>
</file>