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De Komenij 5, 3831NC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3 een besluit genomen op de aanvraag met zaaknummer Z2023-00000154 voor een Aanvraag beschikking behandelen op locatie De Komenij 5, 3831NC Leusden. De vergunning is verleend. Het besluit betreft het vervangen van een pui en beva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7 september 2023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90051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05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05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154</meta:user-defined>
    <meta:user-defined meta:name="DCTERMS.abstract">Betreft: Beschikking op aanvraag op locatie De Komenij 5, 3831NC Leusden</meta:user-defined>
    <dc:language>nl</dc:language>
    <meta:user-defined meta:name="OVERHEIDop.locatietype/OVERHEIDop.gebiedsmarkering">Punt</meta:user-defined>
    <meta:user-defined meta:name="DC.title">Kennisgeving besluit op aanvraag Aanvraag beschikking behandelen De Komenij 5, 3831NC Leusd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051</meta:user-defined>
    <meta:user-defined meta:name="OVERHEIDop.GmbID/DC.identifier">gmb-2023-390051</meta:user-defined>
    <meta:user-defined meta:name="OVERHEIDop.versieInformatie"/>
  </office:meta>
</office:document-meta>
</file>