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cultuurtechnisch grondwerk rondom de wateren in het polderpark Cronesteyn, Cronesteyn Leiden,  [LDN01T07010]Straatnaam  Leiden T 701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6026</text:p>
            <text:p text:style-name="common-al">
            <text:span text:style-name="nadrukvet">Ingekomen:</text:span> 02-06-2023 00:00</text:p>
            <text:p text:style-name="common-al">
            <text:span text:style-name="nadrukvet">Datum besluit:</text:span> 07-09-2023</text:p>
            <text:p text:style-name="common-al">
            <text:span text:style-name="nadrukvet">Locatie:</text:span> Cronesteyn Leiden,  [LDN01T07010]Straatnaam  Leiden T 7010  </text:p>
            <text:p text:style-name="common-al">
            <text:span text:style-name="nadrukvet">Projectomschrijving:</text:span> uitvoeren van cultuurtechnisch grondwerk rondom de wateren in het polderpark Cronestey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0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0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026</meta:user-defined>
    <meta:user-defined meta:name="DCTERMS.abstract">uitvoeren van cultuurtechnisch grondwerk rondom de wateren in het polderpark Cronesteyn</meta:user-defined>
    <dc:language>nl</dc:language>
    <meta:user-defined meta:name="OVERHEIDop.locatietype/OVERHEIDop.gebiedsmarkering">Punt</meta:user-defined>
    <meta:user-defined meta:name="DC.title">Verleende omgevingsvergunning, uitvoeren van cultuurtechnisch grondwerk rondom de wateren in het polderpark Cronesteyn, Cronesteyn Leiden,  [LDN01T07010]Straatnaam  Leiden T 7010</meta:user-defined>
    <meta:user-defined meta:name="DCTERMS.W3CDTF/DCTERMS.available">2023-09-21</meta:user-defined>
    <meta:user-defined meta:name="DCTERMS.W3CDTF/OVERHEIDop.jaargang">2023</meta:user-defined>
    <meta:user-defined meta:name="OVERHEIDop.externeBijlage">LEIDEN_202306_GFO_ZAKEN_800804_7840405_16857000...|exb-2023-43197</meta:user-defined>
    <meta:user-defined meta:name="OVERHEIDop.publicationIssue">390041</meta:user-defined>
    <meta:user-defined meta:name="OVERHEIDop.GmbID/DC.identifier">gmb-2023-390041</meta:user-defined>
    <meta:user-defined meta:name="OVERHEIDop.versieInformatie"/>
  </office:meta>
</office:document-meta>
</file>