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eneraal Winkelmanlaan 8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hebben wij een aanvraag voor het kappen van een boom op  Generaal Winkelmanlaan 87 in Aerdenhout. De aanvraag is geregistreerd onder zaaknummer Z2023-00000264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04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4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4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64</meta:user-defined>
    <meta:user-defined meta:name="DCTERMS.abstract">Betreft: aanvraag op locatie Generaal Winkelmanlaan 87, 2111WV Aerdenhout</meta:user-defined>
    <dc:language>nl</dc:language>
    <meta:user-defined meta:name="OVERHEIDop.locatietype/OVERHEIDop.gebiedsmarkering">Punt</meta:user-defined>
    <meta:user-defined meta:name="DC.title">Aanvraag kapvergunning Generaal Winkelmanlaan 87 Aerdenhou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40</meta:user-defined>
    <meta:user-defined meta:name="OVERHEIDop.GmbID/DC.identifier">gmb-2023-390040</meta:user-defined>
    <meta:user-defined meta:name="OVERHEIDop.versieInformatie"/>
  </office:meta>
</office:document-meta>
</file>