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Oudewater houdende beleidsregels voor het toekennen van ambtshalve vermindering van gemeentelijke belastingen (Beleidsregels ambtshalve verminderingen gemeentelijke belastingen)</text:p>
      <text:section text:name="regeling_id1-3-2" text:style-name="regeling">
        <text:section text:name="aanhef_id1-3-2-1" text:style-name="aanhef">
          <text:section text:name="preambule_id1-3-2-1-1" text:style-name="preambule">
            <text:p text:style-name="al">Het college van de gemeente Oudewater;</text:p>
            <text:p text:style-name="al"/>
            <text:p text:style-name="al">gelet op artikel 65 van de Algemene wet inzake rijksbelastingen en de artikelen 231 en 244 van de Gemeentewet juncto artikel 4:81 van de Algemene wet bestuursrecht;</text:p>
            <text:p text:style-name="al"/>
            <text:p text:style-name="al">
            <text:span text:style-name="nadrukvet">Besluit:</text:span>
          </text:p>
            <text:p text:style-name="al">vast te stellen de: </text:p>
            <text:p text:style-name="al"/>
            <text:p text:style-name="al">
            <text:span text:style-name="nadrukvet">“</text:span>
            <text:span text:style-name="nadrukvet">Beleidsregels voor het toekennen van ambtshalve verminderingen van gemeentelijke belasting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en definities</text:p>
            <text:list text:style-name="id1-3-2-2-1-2">
              <text:list-item text:style-override="id1-3-2-2-1-2-1">
                <text:number>1.</text:number>
                <text:p text:style-name="al">Deze beleidsregels gelden bij de heffing van gemeentelijke belastingen in de zin van artikel 219 van de Gemeentewet, met dien verstande dat onder gemeentelijke belastingen mede worden begrepen rechten die door de gemeente kunnen worden geheven.</text:p>
              </text:list-item>
              <text:list-item text:style-override="id1-3-2-2-1-2-2">
                <text:number>2.</text:number>
                <text:p text:style-name="al">Van deze beleidsregels zijn uitgezonderd belastingaanslagen, waaraan ingevolge een wettelijk voorschrift een op de voet van hoofdstuk IV van de Wet waardering onroerende zaken gegeven beschikking tot vaststelling van de waarde ten grondslag heeft gelegen, voor zover op deze aanslagen artikel 18a, eerste lid, onder b, van de Algemene wet inzake rijksbelastingen van (overeenkomstige) toepassing is.</text:p>
              </text:list-item>
              <text:list-item text:style-override="id1-3-2-2-1-2-3">
                <text:number>3.</text:number>
                <text:p text:style-name="al">Voor de toepassing van deze beleidsregels wordt verstaan onder:</text:p>
                <text:list text:style-name="id1-3-2-2-1-2-3-3">
                  <text:list-item text:style-override="id1-3-2-2-1-2-3-3-1">
                    <text:number>a.</text:number>
                    <text:p text:style-name="al">de ambtshalve vermindering: de vermindering, ontheffing, teruggaaf of vrijstelling van belastingen bedoeld in artikel 65 van de Algemene wet inzake rijksbelastingen en artikel 244 van de Gemeentewet;</text:p>
                  </text:list-item>
                  <text:list-item text:style-override="id1-3-2-2-1-2-3-3-2">
                    <text:number>b.</text:number>
                    <text:p text:style-name="al">de belanghebbende: de belastingplichtige of degene die de belasting als hoofdelijk medeaansprakelijke heeft betaald;</text:p>
                  </text:list-item>
                  <text:list-item text:style-override="id1-3-2-2-1-2-3-3-3">
                    <text:number>c.</text:number>
                    <text:p text:style-name="al">de driejaarstermijn: de termijn door welks verloop na het tijdstip van het ontstaan van de belastingschuld of het verlenen van een teruggaaf de bevoegdheid tot het vaststellen van een navorderingsaanslag of een naheffingsaanslag vervalt.</text:p>
                  </text:list-item>
                  <text:list-item text:style-override="id1-3-2-2-1-2-3-3-4">
                    <text:number>d.</text:number>
                    <text:p text:style-name="al">het bedrag van de vermindering: de vermindering van het belastingbedrag vermeerderd met (het daaraan toe te rekenen gedeelte van) de bestuurlijke boete of de kostenopslag, indien een bestuurlijke boete of een kostenopslag is toegepast. Het bedrag van de vermindering wordt berekend per belastingaanslag.</text:p>
                  </text:list-item>
                  <text:list-item text:style-override="id1-3-2-2-1-2-3-3-5">
                    <text:number>e.</text:number>
                    <text:p text:style-name="al">de belastingaanslag: de aanslag bedoeld in artikel 2, derde lid, onder e, van de Algemene wet inzake rijksbelastingen, met dien verstande dat voor de toepassing van deze beleidsregels mede wordt verstaan onder:</text:p>
                    <text:list text:style-name="id1-3-2-2-1-2-3-3-5-3">
                      <text:list-item text:style-override="id1-3-2-2-1-2-3-3-5-3-1">
                        <text:number>1°.</text:number>
                        <text:p text:style-name="al">de aanslag, de voorlopige aanslag, de navorderingsaanslag: het gevorderde bedrag, onderscheidenlijk het voorlopig gevorderde, het nagevorderde bedrag;</text:p>
                      </text:list-item>
                    </text:list>
                    <text:list text:style-name="id1-3-2-2-1-2-3-3-5-4">
                      <text:list-item text:style-override="id1-3-2-2-1-2-3-3-5-4-1">
                        <text:number>2°.</text:number>
                        <text:p text:style-name="al">het aanslagbiljet: de kennisgeving van het in onderdeel 1° bedoelde bedrag.</text:p>
                      </text:list-item>
                    </text:list>
                  </text:list-item>
                </text:list>
              </text:list-item>
              <text:list-item text:style-override="id1-3-2-2-1-2-4">
                <text:number/>
                <text:p text:style-name="al"/>
                <text:list text:style-name="id1-3-2-2-1-2-4-3">
                  <text:list-item text:style-override="id1-3-2-2-1-2-4-3-1">
                    <text:number>f.</text:number>
                    <text:p text:style-name="al">de belastingwet: algemeen verbindende voorschriften en beleidsregels op het gebied van gemeentelijke belastingen.</text:p>
                  </text:list-item>
                </text:list>
              </text:list-item>
            </text:list>
          </text:section>
          <text:section text:name="artikel_id1-3-2-2-2" text:style-name="artikel">
            <text:p text:style-name="artikel_kop_titel"><text:span text:style-name="artikel_kop_label">Artikel</text:span> <text:span text:style-name="artikel_kop_nr">2.</text:span> Gevallen waarin ambtshalve vermindering wordt verleend</text:p>
            <text:p text:style-name="al">Ingeval het bedrag van de belasting had behoren te zijn vastgesteld op een bedrag dat tenminste € 10,- per belastingaanslag lager is dan het te hoog vastgestelde bedrag van die belasting, verleent de heffingsambtenaar ambtshalve de vermindering waarvoor de belanghebbende redelijkerwijs in aanmerking komt, indien:</text:p>
            <text:list text:style-name="id1-3-2-2-2-3">
              <text:list-item text:style-override="id1-3-2-2-2-3-1">
                <text:number>a.</text:number>
                <text:p text:style-name="al">een bezwaarschrift of een verzoekschrift niet ontvankelijk wordt verklaard wegens het te laat indienen van het bezwaarschrift of het verzoekschrift dan wel om andere redenen van formele aard, of</text:p>
              </text:list-item>
              <text:list-item text:style-override="id1-3-2-2-2-3-2">
                <text:number>b.</text:number>
                <text:p text:style-name="al">uit enig feit blijkt dat een belastingaanslag tot een te hoog bedrag is vastgesteld en deze aanslag bij afweging van de betrokken belangen in redelijkheid niet gehandhaafd kan worden.</text:p>
              </text:list-item>
            </text:list>
          </text:section>
          <text:section text:name="artikel_id1-3-2-2-3" text:style-name="artikel">
            <text:p text:style-name="artikel_kop_titel"><text:span text:style-name="artikel_kop_label">Artikel</text:span> <text:span text:style-name="artikel_kop_nr">3.</text:span> Uitzonderingen</text:p>
            <text:p text:style-name="al">Het bepaalde in artikel 2 vindt geen toepassing indien:</text:p>
            <text:list text:style-name="id1-3-2-2-3-3">
              <text:list-item text:style-override="id1-3-2-2-3-3-1">
                <text:number>a.</text:number>
                <text:p text:style-name="al">ten tijde van het ontvangen van het bezwaarschrift of het verzoekschrift, dan wel op het tijdstip waarop het in artikel 2, onder b, bedoelde feit ter kennis van de heffingsambtenaar komt, de driejaarstermijn is verstreken;</text:p>
              </text:list-item>
              <text:list-item text:style-override="id1-3-2-2-3-3-2">
                <text:number>b.</text:number>
                <text:p text:style-name="al">aannemelijk is dat de belanghebbende door opzet of grove schuld de wettelijke termijn voor het indienen van een bezwaarschrift of een verzoekschrift ongebruikt heeft laten verstrijken.</text:p>
              </text:list-item>
            </text:list>
          </text:section>
          <text:section text:name="artikel_id1-3-2-2-4" text:style-name="artikel">
            <text:p text:style-name="artikel_kop_titel"><text:span text:style-name="artikel_kop_label">Artikel</text:span> <text:span text:style-name="artikel_kop_nr">4.</text:span> Jurisprudentie en beleidsbesluiten</text:p>
            <text:list text:style-name="id1-3-2-2-4-2">
              <text:list-item text:style-override="id1-3-2-2-4-2-1">
                <text:number>1.</text:number>
                <text:p text:style-name="al">Een uitspraak van de Hoge Raad waarin een toepassing van de belastingwet besloten ligt die voor de belanghebbende gunstiger is dan de bij de heffing van de belasting gevolgde toepassing, leidt niet tot het ambtshalve verlenen van vermindering van belasting indien de belastingaanslag of de voldoening op aangifte onherroepelijk is komen vast te staan voor de dag, waarop de uitspraak door de Hoge Raad is gewezen, onderscheidenlijk voor de dagtekening van het beleidsbesluit of andere schriftelijke aanwijzing, tenzij het college van burgemeester en wethouders op dit punt een afwijkende regeling heeft getroffen.</text:p>
              </text:list-item>
              <text:list-item text:style-override="id1-3-2-2-4-2-2">
                <text:number>2.</text:number>
                <text:p text:style-name="al">Hetgeen in het eerste lid is bepaald met betrekking tot een uitspraak van de Hoge Raad is in daartoe leidende gevallen van overeenkomstige toepassing op prejudiciële beslissingen van het Hof van Justitie van de Europese Gemeenschappen alsmede op rechterlijke uitspraken van het Hof en andere supranationale colleges.</text:p>
              </text:list-item>
              <text:list-item text:style-override="id1-3-2-2-4-2-3">
                <text:number>3.</text:number>
                <text:p text:style-name="al">Een uitspraak van een rechtbank of gerechtshof is doorgaans geen aanleiding voor het ambtshalve verlenen van vermindering van belasting. Dit lijdt evenwel uitzondering indien het college van burgemeester en wethouders kenbaar heeft gemaakt dat de uitspraak tot richtsnoer moet worden genomen. Het eerste lid is in dat geval van overeenkomstige toepassing.</text:p>
              </text:list-item>
            </text:list>
          </text:section>
          <text:section text:name="artikel_id1-3-2-2-5" text:style-name="artikel">
            <text:p text:style-name="artikel_kop_titel"><text:span text:style-name="artikel_kop_label">Artikel</text:span> <text:span text:style-name="artikel_kop_nr">5.</text:span> Mededeling van afwijzing</text:p>
            <text:p text:style-name="al">Indien geen termen aanwezig zijn om ambtshalve een vermindering te verlenen, wordt daarvan gemotiveerd mededeling gedaan in de uitspraak waarin de niet-ontvankelijkheid wordt uitgesproken van een bezwaarschrift of een verzoekschrift, bedoeld in artikel 2, onder a.</text:p>
          </text:section>
          <text:section text:name="artikel_id1-3-2-2-6" text:style-name="artikel">
            <text:p text:style-name="artikel_kop_titel"><text:span text:style-name="artikel_kop_label">Artikel</text:span> <text:span text:style-name="artikel_kop_nr">6.</text:span> Inwerkingtreding</text:p>
            <text:p text:style-name="al">1. Deze beleidsregels treden in werking met ingang van de eerste dag na die van de bekendmaking.</text:p>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text:span text:style-name="nadrukvet">Beleidsregels ambtshalve vermindering gemeentelijke belastingen</text:span>”.</text:p>
            <text:p text:style-name="al"/>
            <text:p text:style-name="al"/>
          </text:section>
        </text:section>
        <text:section text:name="regeling-sluiting_id1-3-2-3" text:style-name="regeling-sluiting">
          <text:section text:name="ondertekening_id1-3-2-3-1">
            <text:p><text:span text:style-name="functie">Aldus besloten in de vergadering van het college van 29 augustus 2023.</text:span></text:p>
            <text:p><text:span text:style-name="functie"/></text:p>
          </text:section>
          <text:section text:name="ondertekening_id1-3-2-3-2">
            <text:p><text:span text:style-name="functie"/></text:p>
            <text:p><text:span text:style-name="functie">Secretaris Burgemeester</text:span></text:p>
          </text:section>
          <text:section text:name="ondertekening_id1-3-2-3-3">
            <text:p><text:span text:style-name="functie"/></text:p>
            <text:p><text:span text:style-name="functie">J. Michel drs. D.C. de Vrie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90036</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036</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036</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Oudewater</meta:user-defined>
    <meta:user-defined meta:name="OVERHEID.Informatietype/DC.type">officiële publicatie</meta:user-defined>
    <meta:user-defined meta:name="OVERHEIDop.Rubriek/DC.type">beleidsregel</meta:user-defined>
    <meta:user-defined meta:name="OVERHEID.Gemeente/DCTERMS.publisher">Oudewater</meta:user-defined>
    <meta:user-defined meta:name="OVERHEID.Gemeente/OVERHEID.authority">Oudewater</meta:user-defined>
    <meta:user-defined meta:name="OVERHEID.TaxonomieBeleidsagendaDecentraal/OVERHEID.category">Financiën | Organisatie en beleid</meta:user-defined>
    <meta:user-defined meta:name="DC.source">artikel 65 van de Algemene wet inzake rijksbelastingen]|[1.0:c:BWBR0002320&amp;artikel=65&amp;g=2023-01-01</meta:user-defined>
    <meta:user-defined meta:name="DC.source">artikel 231 van de Gemeentewet]|[1.0:c:BWBR0005416&amp;artikel=231&amp;g=2023-04-01</meta:user-defined>
    <meta:user-defined meta:name="DC.source">artikel 244 van de Gemeentewet]|[1.0:c:BWBR0005416&amp;artikel=244&amp;g=2023-04-01</meta:user-defined>
    <meta:user-defined meta:name="DC.source">artikel 4:81 van de Algemene wet bestuursrecht]|[1.0:c:BWBR0005537&amp;artikel=4%3A81&amp;g=2023-08-01</meta:user-defined>
    <meta:user-defined meta:name="DCTERMS.alternative">Beleidsregels ambtshalve vermindering gemeentelijke belastingen</meta:user-defined>
    <dc:language>nl</dc:language>
    <meta:user-defined meta:name="OVERHEIDop.locatietype/OVERHEIDop.gebiedsmarkering">Gemeente</meta:user-defined>
    <meta:user-defined meta:name="DC.title">Besluit van burgemeester en wethouders van Oudewater houdende beleidsregels voor het toekennen van ambtshalve vermindering van gemeentelijke belastingen (Beleidsregels ambtshalve verminderingen gemeentelijke belastingen)</meta:user-defined>
    <meta:user-defined meta:name="DCTERMS.W3CDTF/DCTERMS.available">2023-09-11</meta:user-defined>
    <meta:user-defined meta:name="DCTERMS.W3CDTF/OVERHEIDop.jaargang">2023</meta:user-defined>
    <meta:user-defined meta:name="OVERHEIDop.publicationIssue">390036</meta:user-defined>
    <meta:user-defined meta:name="OVERHEIDop.betreftRegeling">CVDR700632_1</meta:user-defined>
    <meta:user-defined meta:name="xs:date/OVERHEIDop.startdatum">2023-09-12</meta:user-defined>
    <meta:user-defined meta:name="OVERHEIDop.GmbID/DC.identifier">gmb-2023-390036</meta:user-defined>
    <meta:user-defined meta:name="OVERHEIDop.versieInformatie"/>
  </office:meta>
</office:document-meta>
</file>