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Stookontheffing voor het verbranden van snoeihout d.d. 1 oktober 2023 t/m 30 april 2024 Heuvellaan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grond van artikel 10:63 van de Wet Milieubeheer voor het verbranden van snoeihout in de periode van 1 oktober 2023 tot en met 30 april 2024 op de locatie Heuvellaan in Tienhoven. Binnen deze periode mag 3 keer worden gestookt.</text:p>
            <text:p text:style-name="common-al">Datum besluit: 25 augustus 2023</text:p>
            <text:p text:style-name="common-al">Verzenddatum besluit: 28 augustus 2023</text:p>
            <text:p text:style-name="common-al">Zaaknummer: Z2023-00001652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003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3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3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652</meta:user-defined>
    <meta:user-defined meta:name="DCTERMS.abstract">Betreft: Besluit op locatie Heuvellaan, Ti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Stookontheffing voor het verbranden van snoeihout d.d. 1 oktober 2023 t/m 30 april 2024 Heuvellaan Tienhov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033</meta:user-defined>
    <meta:user-defined meta:name="OVERHEIDop.GmbID/DC.identifier">gmb-2023-390033</meta:user-defined>
    <meta:user-defined meta:name="OVERHEIDop.versieInformatie"/>
  </office:meta>
</office:document-meta>
</file>