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 afwijken BP tbv het bouwen van een tijdelijke voetgangersbrug, ASV00 I 06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september 2023 besloten de eerder afgegeven vergunning met kenmerk Z19-029863 voor afwijken van het bestemmingsplan tbv het bouwen van een tijdelijke voetgangersbrug op locatie ASV I 06908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intrekking is geregistreerd onder zaaknummer Z2023-00000621.</text:p>
            <text:p text:style-name="common-al">
            <text:span text:style-name="nadrukvet">Bent u het niet eens met het besluit?</text:span>
          </text:p>
            <text:p text:style-name="common-al">U kunt Gemeente Amstelveen tot 23 okto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6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03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21</meta:user-defined>
    <meta:user-defined meta:name="DCTERMS.abstract">Betreft:  besluit op locatie ASV00 I 06908</meta:user-defined>
    <dc:language>nl</dc:language>
    <meta:user-defined meta:name="OVERHEIDop.locatietype/OVERHEIDop.gebiedsmarkering">Punt</meta:user-defined>
    <meta:user-defined meta:name="DC.title">Vergunning ingetrokken voor  afwijken BP tbv het bouwen van een tijdelijke voetgangersbrug, ASV00 I 06908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31</meta:user-defined>
    <meta:user-defined meta:name="OVERHEIDop.GmbID/DC.identifier">gmb-2023-390031</meta:user-defined>
    <meta:user-defined meta:name="OVERHEIDop.versieInformatie"/>
  </office:meta>
</office:document-meta>
</file>