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H.J.E. Wenckebachweg 120, Amsterdam-Duivendrecht - Omegam - Verzoek voor het stellen van maatwerkvoorschriften voor het aspect geluid. (Transform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Eurofins Omegam B.V. en hebben betrekking op het aspect geluid in verband met het voornemen van de gemeente Amsterdam om tijdelijke woonunits aan de H.J.E. Wenckebachweg 118 te plaatsen. Datum besluit: 5 sepembe 2023 Zaaknummer: 12117449</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0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008</meta:user-defined>
    <meta:user-defined meta:name="DCTERMS.abstract">Bekendmaking van Gemeente Ouder-Amstel</meta:user-defined>
    <dc:language>nl</dc:language>
    <meta:user-defined meta:name="OVERHEIDop.locatietype/OVERHEIDop.gebiedsmarkering">Punt</meta:user-defined>
    <meta:user-defined meta:name="DC.title">Maatwerkbesluit - H.J.E. Wenckebachweg 120, Amsterdam-Duivendrecht - Omegam - Verzoek voor het stellen van maatwerkvoorschriften voor het aspect geluid. (Transformatie)</meta:user-defined>
    <meta:user-defined meta:name="OVERHEIDop.datumEindeReactietermijn">2023-10-18</meta:user-defined>
    <meta:user-defined meta:name="OVERHEIDop.terinzageleggingBG">https://mozardloket.odnzkg.nl/mozard/!suite42.scherm1260?mObj=1335008</meta:user-defined>
    <meta:user-defined meta:name="DCTERMS.W3CDTF/DCTERMS.available">2023-09-11</meta:user-defined>
    <meta:user-defined meta:name="DCTERMS.W3CDTF/OVERHEIDop.jaargang">2023</meta:user-defined>
    <meta:user-defined meta:name="OVERHEIDop.publicationIssue">390021</meta:user-defined>
    <meta:user-defined meta:name="OVERHEIDop.GmbID/DC.identifier">gmb-2023-390021</meta:user-defined>
    <meta:user-defined meta:name="OVERHEIDop.versieInformatie"/>
  </office:meta>
</office:document-meta>
</file>