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uldersweg te Egchel,Kadstr. HDN01 Sectie G nr. 2857</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3 een besluit genomen op de aanvraag omgevingsvergunning voor het Kappen van 7 bomen op de locatie Muldersweg te Egchel,Kadstr. HDN01 Sectie G nr. 2857. De aanvraag is geregistreerd onder zaaknummer 1894268466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31 jan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an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00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Muldersweg te Egchel,Kadstr. HDN01 Sectie G nr. 2857</meta:user-defined>
    <meta:user-defined meta:name="DCTERMS.W3CDTF/DCTERMS.available">2023-01-30</meta:user-defined>
    <meta:user-defined meta:name="DCTERMS.W3CDTF/OVERHEIDop.jaargang">2023</meta:user-defined>
    <meta:user-defined meta:name="OVERHEIDop.publicationIssue">39002</meta:user-defined>
    <meta:user-defined meta:name="OVERHEIDop.GmbID/DC.identifier">gmb-2023-39002</meta:user-defined>
    <meta:user-defined meta:name="OVERHEIDop.versieInformatie"/>
  </office:meta>
</office:document-meta>
</file>