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CHOORSTRAAT 8-10,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juncto afdeling 3.4 van de Algemene wet bestuursrecht bekend, dat het ontwerpbestemmingsplan “Schoorstraat 8-10, Helvoirt” ter inzage wordt gelegd.</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Schoorstraat 8-10, Helvoirt’ over?</text:span>
          </text:p>
            <text:p text:style-name="common-al">De bestaande opstallen op de gronden aan Schoorstraat 8-10 te Helvoirt worden gesloopt. De vrijkomende gronden worden verkaveld tot maximaal drie kavels waarop drie levensloopbestendige grondgebonden woningen worden gerealiseerd. Het bestemmingsplan "Kom Helvoirt " staat de ruimtelijke ontwikkeling niet rechtstreeks toe. Om de ontwikkeling juridisch-planologisch mogelijk te kunnen maken dient een bestemmingsplanprocedure ex artikel 3.1 Wet ruimtelijke ordening (Wro) te worden doorlopen, zodat het geldende bestemmingsplan ter plaatse wordt herzien. Hiertoe is het onderhavige ontwerpbestemmingsplan opgesteld. </text:p>
            <text:p text:style-name="common-al">
            <text:span text:style-name="nadrukvet">U kunt het ontwerpbestemmingsplan bekijken</text:span>
          </text:p>
            <text:p text:style-name="common-al">U kunt van donderdag 14 september 2023 tot en met woensdag 25 oktober 2023 het ontwerpbestemm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NL.IMRO.0865.vghBPschoorstr810-ON01;</text:p>
              </text:list-item>
              <text:list-item text:style-override="id1-3-2-1-1-9-2">
                <text:number>2.</text:number>
                <text:p text:style-name="al">Bij de Ontvangst- en informatiebalie van het gemeentekantoor, Secretaris van Rooijstraat 1 in Vught. </text:p>
              </text:list-item>
            </text:list>
            <text:p text:style-name="common-al">Tegen betaling kunt u afschriften krijgen van de stukken die ter inzage liggen. </text:p>
            <text:p text:style-name="common-al">Vaststellen hogere waarde Wet geluidhinder</text:p>
            <text:p text:style-name="common-al">Uit akoestisch onderzoek is gebleken dat wat betreft het spoorweglawaai de voorkeursgrenswaarde van 48 dB voor de nieuwe woningen wordt overschreden met maximaal 14 dB (62 dB). </text:p>
            <text:p text:style-name="common-al">Het ontwerpbesluit tot vaststelling van deze hogere grenswaarden ligt gelijktijdig met het ontwerpbestemmingsplan ter inzage.</text:p>
            <text:p text:style-name="common-al">
            <text:span text:style-name="nadrukvet">U kunt reageren op het ontwerpbestemmingsplan en besluit hogere grenswaarden </text:span>
          </text:p>
            <text:p text:style-name="common-al">U kunt reageren op het ontwerpwijzigingsplan en het ontwerpbesluit hogere grenswaarden. De reactie die u indient, heet in deze fase een ‘zienswijze’.</text:p>
            <text:p text:style-name="common-al">U kunt reageren van donderdag 14 september 2023 tot en met woensdag 25 oktober 2023. U kunt dit schriftelijk doen of mondeling. Let op: u kunt niet per e-mail reageren.</text:p>
            <text:p text:style-name="common-al">Schriftelijke reacties voor het ontwerpbestemmingsplan kunt u sturen naar de gemeenteraad van Vught, afdeling Ontwikkeling, postbus 10.100, 5260 GA Vught. Voor een mondelinge afspraak kunt u bellen met de afdeling Ontwikkeling via telefoonnummer 073-6580680.</text:p>
            <text:p text:style-name="common-al">Schriftelijke reacties voor het conceptbesluit hogere grenswaarde kunt u sturen naar het college van B&amp;W van Vught, afdeling Ontwikkeling, postbus 10.100, 5260 GA Vught. Voor een mondelinge afspraak kunt u bellen met de afdeling Ontwikkeling via telefoonnummer 073-6580680.</text:p>
            <text:p text:style-name="common-al">Geef in uw brief aan dat het om een zienswijze over het ontwerpbestemmingsplan ‘Schoorstraat 8-10, Helvoirt’ of conceptbesluit hogere grenswaarde ‘Schoorstraat 81-10’  met zaaknummer Z22 – 255428 gaat. Geef ook aan waarom u het wel of niet eens bent met ontwerpbestemmingsplan en/of het besluit hogere grenswaarden. Op de zienswijze staat uw naam, adres en woonplaats vermeld.</text:p>
            <text:p text:style-name="common-al">
            <text:span text:style-name="nadrukvet">Wat gebeurt er na het ontwerpbestemmingsplan? </text:span>
          </text:p>
            <text:p text:style-name="common-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text:p>
            <text:p text:style-name="common-al">Het college van B&amp;W neemt daarnaast en besluit over de vaststelling van de hogere grenswaarden. </text:p>
            <text:p text:style-name="common-al">
            <text:span text:style-name="nadrukvet">Heeft u nog vragen?</text:span>
          </text:p>
            <text:p text:style-name="common-al">Hebt u nog vragen over deze publicatie? Bel dan met de afdeling Ontwikkeling, telefoonnummer 073-6580680.</text:p>
            <text:p text:style-name="common-al">
            <text:span text:style-name="nadrukcur">Vught, 13 september 2023</text:span>
          </text:p>
            <text:p text:style-name="last-al">
            <text:span text:style-name="nadrukcur">Burgemeester en wethouder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00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BPschoorstr810-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CHOORSTRAAT 8-10, HELVOIRT”</meta:user-defined>
    <meta:user-defined meta:name="DCTERMS.W3CDTF/DCTERMS.available">2023-09-13</meta:user-defined>
    <meta:user-defined meta:name="DCTERMS.W3CDTF/OVERHEIDop.jaargang">2023</meta:user-defined>
    <meta:user-defined meta:name="OVERHEIDop.publicationIssue">390017</meta:user-defined>
    <meta:user-defined meta:name="OVERHEIDop.GmbID/DC.identifier">gmb-2023-390017</meta:user-defined>
    <meta:user-defined meta:name="OVERHEIDop.versieInformatie"/>
  </office:meta>
</office:document-meta>
</file>