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4-1-1">
      <style:table-column-properties/>
    </style:style>
    <style:style style:family="table-column" style:parent-style-name="colspec" style:name="id1-3-2-2-5-4-2-4-1-2">
      <style:table-column-properties/>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ndersteuning dorpshuizen met ruimte lichamelijke oefening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meentebestuur de leefbaarheid en de sociale cohesie in de gemeente wil bevorderen door het verstrekken van subsidies voor activiteiten die daaraan bijdragen;</text:p>
            <text:p text:style-name="al"/>
            <text:p text:style-name="al">gelet op artikel 3 van de Algemene Subsidieverordening gemeente Westerkwartier 2019; </text:p>
            <text:p text:style-name="al">het door de gemeenteraad op 19 april 2023 vastgestelde <text:a xlink:href="https://westerkwartier.bestuurlijkeinformatie.nl/Agenda/Document/d3cc0131-dc5d-4506-b49a-95836f7f62c7?documentId=b923993a-b3e5-4651-ba8a-e19d342bcdd4&amp;agendaItemId=b9ac6a99-532a-4e55-bd46-ac90e64100ab" xlink:type="simple"><text:span text:style-name="nadrukondlijn">dorpshuizenbeleid 2023 gemeente Westerkwartier ‘Samen bouwen aan leefbare dorpen’</text:span></text:a>;</text:p>
            <text:p text:style-name="al">het door het op 26 mei 2023 college vastgestelde <text:a xlink:href="https://zoek.officielebekendmakingen.nl/gmb-2023-243064.pdf" xlink:type="simple"><text:span text:style-name="nadrukondlijn">beleidsregel bekostiging ruimte lichamelijke oefening gemeente Westerkwartier 2023</text:span></text:a>; </text:p>
            <text:p text:style-name="al"/>
            <text:p text:style-name="al">
            <text:span text:style-name="nadrukvet">B E S L U I T:</text:span>
          </text:p>
            <text:p text:style-name="al"/>
            <text:p text:style-name="al">tot vaststelling van de</text:p>
            <text:p text:style-name="al"/>
            <text:p text:style-name="al">
            <text:span text:style-name="nadrukvet">Subsidieregeling ondersteuning dorpshuizen met ruimte lichamelijke oefening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college: het college van burgemeester en wethouders van de gemeente Westerkwartier;</text:p>
              </text:list-item>
              <text:list-item text:style-override="id1-3-2-2-1-3-2">
                <text:number>b.</text:number>
                <text:p text:style-name="al">gemeente: de gemeente Westerkwartier;</text:p>
              </text:list-item>
              <text:list-item text:style-override="id1-3-2-2-1-3-3">
                <text:number>c.</text:number>
                <text:p text:style-name="al">vrijwilligersorganisatie: een vereniging of stichting bestaande uit vrijwilligers; </text:p>
              </text:list-item>
              <text:list-item text:style-override="id1-3-2-2-1-3-4">
                <text:number>d.</text:number>
                <text:p text:style-name="al">Asv: de Algemene Subsidieverordening gemeente Westerkwartier 2019;</text:p>
              </text:list-item>
              <text:list-item text:style-override="id1-3-2-2-1-3-5">
                <text:number>e.</text:number>
                <text:p text:style-name="al">dorpshuizen met ruimte lichamelijke oefening: dorpshuizen die volgens de ‘beleidsregel bekostiging ruimte lichamelijke oefening gemeente Westerkwartier 2023 ’ voor een basisschool bewegingsonderwijs mogelijk maken;</text:p>
              </text:list-item>
              <text:list-item text:style-override="id1-3-2-2-1-3-6">
                <text:number>f.</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Westerkwartier erkent de meerwaarde die dorpshuizen hebben voor de dorpen. Ze zijn belangrijk voor de leefbaarheid, bieden onderdak aan het verenigingsleven, hebben een sociale ontmoetingsfunctie, bieden een plek dichtbij de inwoners en zijn tot slot een partner in het creëren van algemene voorzieningen binnen het sociaal domein. Doelstelling van deze regeling is om de dorpshuizen die we hebben zo veel mogelijk te behouden voor de leefbaarheid in de dorpen.</text:p>
            <text:p text:style-name="al"/>
            <text:p text:style-name="al">Op grond van deze regeling kan het college subsidie verlenen aan besturen van dorpshuizen met een ruimte waar lichamelijke oefening wordt gegeven aan basisscholen. Met de subsidie ondersteunen we de exploitatie van een ruimte waar lichamelijke oefening wordt gegeven als onderdeel van een dorpshuis. De subsidie verstrekken we als aanvulling op de beleidsregel bekostiging ruimte lichamelijke oefening.</text:p>
          </text:section>
          <text:section text:name="artikel_id1-3-2-2-3" text:style-name="artikel">
            <text:p text:style-name="artikel_kop_titel"><text:span text:style-name="artikel_kop_label">Artikel</text:span> <text:span text:style-name="artikel_kop_nr">3</text:span> Criteria</text:p>
            <text:p text:style-name="al">Een subsidie als bedoeld in artikel 2 verlenen we onder de volgende voorwaarden:</text:p>
            <text:list text:style-name="id1-3-2-2-3-3">
              <text:list-item text:style-override="id1-3-2-2-3-3-1">
                <text:number>a.</text:number>
                <text:p text:style-name="al">aanvrager is eigenaar van het dorpshuis die een bijdrage ontvangt op basis van de beleidsregel bekostiging ruimte lichamelijke oefening;</text:p>
              </text:list-item>
              <text:list-item text:style-override="id1-3-2-2-3-3-2">
                <text:number>b.</text:number>
                <text:p text:style-name="al">de eigenaar is zonder winstoogmerk werkzaam;</text:p>
              </text:list-item>
              <text:list-item text:style-override="id1-3-2-2-3-3-3">
                <text:number>c.</text:number>
                <text:p text:style-name="al">de eigenaar is een vrijwilligersorganisatie. Professionele organisaties zijn uitgesloten van subsidie; </text:p>
              </text:list-item>
              <text:list-item text:style-override="id1-3-2-2-3-3-4">
                <text:number>d.</text:number>
                <text:p text:style-name="al">het dorpshuis staat genoemd in bijlage 1 van het dorpshuizenbeleid 2023 ‘Samen bouwen aan leefbare dorpen’;</text:p>
              </text:list-item>
              <text:list-item text:style-override="id1-3-2-2-3-3-5">
                <text:number>e.</text:number>
                <text:p text:style-name="al">dorpshuizen die al een andere vorm van exploitatievergoeding van de gemeente krijgen (anders dan vanuit het dorpshuizenbeleid) zijn uitgesloten van subsid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leend aan de hierna genoemde dorpshuiz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Naam dorpshuis</text:span>
                    </text:p>
                  </table:table-cell>
                  <table:table-cell table:style-name="cell_frame_all" table:number-rows-spanned="1" table:number-columns-spanned="1">
                    <text:p text:style-name="table_al">
                      <text:span text:style-name="nadrukvet">Dorp</text:span>
                    </text:p>
                  </table:table-cell>
                </table:table-row>
                <table:table-row table:style-name="row">
                  <table:table-cell table:style-name="cell_frame_all" table:number-rows-spanned="1" table:number-columns-spanned="1">
                    <text:p text:style-name="table_al">MFC Oomkegast</text:p>
                  </table:table-cell>
                  <table:table-cell table:style-name="cell_frame_all" table:number-rows-spanned="1" table:number-columns-spanned="1">
                    <text:p text:style-name="table_al">Boerakker</text:p>
                  </table:table-cell>
                </table:table-row>
                <table:table-row table:style-name="row">
                  <table:table-cell table:style-name="cell_frame_all" table:number-rows-spanned="1" table:number-columns-spanned="1">
                    <text:p text:style-name="table_al">Dorpshuis Het Kompas</text:p>
                  </table:table-cell>
                  <table:table-cell table:style-name="cell_frame_all" table:number-rows-spanned="1" table:number-columns-spanned="1">
                    <text:p text:style-name="table_al">Lutjegast</text:p>
                  </table:table-cell>
                </table:table-row>
                <table:table-row table:style-name="row">
                  <table:table-cell table:style-name="cell_frame_all" table:number-rows-spanned="1" table:number-columns-spanned="1">
                    <text:p text:style-name="table_al">Dorpshuis Het Hörnhuus</text:p>
                  </table:table-cell>
                  <table:table-cell table:style-name="cell_frame_all" table:number-rows-spanned="1" table:number-columns-spanned="1">
                    <text:p text:style-name="table_al">Kornhorn</text:p>
                  </table:table-cell>
                </table:table-row>
                <table:table-row table:style-name="row">
                  <table:table-cell table:style-name="cell_frame_all" table:number-rows-spanned="1" table:number-columns-spanned="1">
                    <text:p text:style-name="table_al">Dorpshuis Op De Welle</text:p>
                  </table:table-cell>
                  <table:table-cell table:style-name="cell_frame_all" table:number-rows-spanned="1" table:number-columns-spanned="1">
                    <text:p text:style-name="table_al">De Wilp</text:p>
                  </table:table-cell>
                </table:table-row>
                <table:table-row table:style-name="row">
                  <table:table-cell table:style-name="cell_frame_all" table:number-rows-spanned="1" table:number-columns-spanned="1">
                    <text:p text:style-name="table_al">Dorpshuis Soltketen</text:p>
                  </table:table-cell>
                  <table:table-cell table:style-name="cell_frame_all" table:number-rows-spanned="1" table:number-columns-spanned="1">
                    <text:p text:style-name="table_al">Kommerzijl</text:p>
                  </table:table-cell>
                </table:table-row>
                <table:table-row table:style-name="row">
                  <table:table-cell table:style-name="cell_frame_all" table:number-rows-spanned="1" table:number-columns-spanned="1">
                    <text:p text:style-name="table_al">MFC De Meeden</text:p>
                  </table:table-cell>
                  <table:table-cell table:style-name="cell_frame_all" table:number-rows-spanned="1" table:number-columns-spanned="1">
                    <text:p text:style-name="table_al">Aduar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oogte van de subsidie</text:p>
            <text:p text:style-name="al">Aanvullend op de ‘beleidsregel bekostiging ruimte lichamelijke oefening gemeente Westerkwartier 2023’ ontvangen dorpshuizen zoals genoemd in artikel 4 een subsidiebedrag op basis van het aantal inwoners van het dorp en de grootte van het lokaal. </text:p>
            <text:p text:style-name="al"/>
            <text:list text:style-name="id1-3-2-2-5-4">
              <text:list-item text:style-override="id1-3-2-2-5-4-1">
                <text:number>1.</text:number>
                <text:p text:style-name="al">Het basisbedrag is gebaseerd op het aantal inwoners per dorp geteld op 1 januari van het desbetreffende kalenderjaar. </text:p>
                <text:p text:style-name="al"/>
                <text:p><draw:frame draw:style-name="lidiv"><draw:text-box ofo:max-width="15.3cm" ofo:min-height="1cm" ofo:min-width="5cm"><text:section text:name="table_id1-3-2-2-5-4-1-4" text:style-name="table"><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Tot 1.000 in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000 tot 2.000 inwoner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000 inwoners en meer</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item text:style-override="id1-3-2-2-5-4-2">
                <text:number>2.</text:number>
                <text:p text:style-name="al">Het subsidiebedrag vermeerderen we met een bedrag op gebaseerd op de grootte van het lokaal:</text:p>
                <text:p text:style-name="al"/>
                <text:p><draw:frame draw:style-name="lidiv"><draw:text-box ofo:max-width="15.3cm" ofo:min-height="1cm" ofo:min-width="5cm"><text:section text:name="table_id1-3-2-2-5-4-2-4" text:style-name="table"><text:p text:style-name="table_top"/>
                <table:table table:style-name="tgroup">
                  <table:table-column table:style-name="id1-3-2-2-5-4-2-4-1-1"/>
                  <table:table-column table:style-name="id1-3-2-2-5-4-2-4-1-2"/>
                  
                    <table:table-row table:style-name="row">
                      <table:table-cell table:style-name="cell_frame_all" table:number-rows-spanned="1" table:number-columns-spanned="1">
                        <text:p text:style-name="table_al">
                          <text:span text:style-name="nadrukvet">Grootte van het lokaal in m<text:span text:style-name="sup">3</text:span></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Tot 1250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ter dan 1250 m<text:span text:style-name="sup">3</text:span></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subsidie wordt digitaal ingediend bij burgemeester en wethouders met gebruikmaking van een aanvraagformulier op de website van de gemeente Westerkwartier.</text:p>
          </text:section>
          <text:section text:name="artikel_id1-3-2-2-7" text:style-name="artikel">
            <text:p text:style-name="artikel_kop_titel"><text:span text:style-name="artikel_kop_label">Artikel</text:span> <text:span text:style-name="artikel_kop_nr">7</text:span> Aanvraagtermijn</text:p>
            <text:p text:style-name="al">De subsidieaanvraag moet vóór 1 november van het daaropvolgende kalenderjaar zijn ingediend. De eerste aanvraagmogelijkheid is vóór 1 november 2023 voor het kalenderjaar 2024.</text:p>
          </text:section>
          <text:section text:name="artikel_id1-3-2-2-8" text:style-name="artikel">
            <text:p text:style-name="artikel_kop_titel"><text:span text:style-name="artikel_kop_label">Artikel</text:span> <text:span text:style-name="artikel_kop_nr">8</text:span> Beslistermijn</text:p>
            <text:p text:style-name="al">Het college beslist op een subsidieaanvraag binnen 8 weken nadat de volledige aanvraag is ingediend.</text:p>
          </text:section>
          <text:section text:name="artikel_id1-3-2-2-9" text:style-name="artikel">
            <text:p text:style-name="artikel_kop_titel"><text:span text:style-name="artikel_kop_label">Artikel</text:span> <text:span text:style-name="artikel_kop_nr">9</text:span> Subsidievaststelling</text:p>
            <text:p text:style-name="al">Het college stelt de subsidie tegelijk met de subsidieverlening ambtshalve vast.</text:p>
          </text:section>
          <text:section text:name="artikel_id1-3-2-2-10" text:style-name="artikel">
            <text:p text:style-name="artikel_kop_titel"><text:span text:style-name="artikel_kop_label">Artikel</text:span> <text:span text:style-name="artikel_kop_nr">10</text:span> Terugvordering, stopzetting, verlaging of intrekking</text:p>
            <text:p text:style-name="al">Terugvordering, verlaging of intrekking van de subsidievergoeding kan plaatsvinden indien: </text:p>
            <text:list text:style-name="id1-3-2-2-10-3">
              <text:list-item text:style-override="id1-3-2-2-10-3-1">
                <text:number>a.</text:number>
                <text:p text:style-name="al">de aanvrager geen eigenaar meer is van het dorpshuis of de ruimte lichamelijke oefening;</text:p>
              </text:list-item>
              <text:list-item text:style-override="id1-3-2-2-10-3-2">
                <text:number>b.</text:number>
                <text:p text:style-name="al">er geen bijdrage meer wordt ontvangen op basis van de ‘beleidsregel bekostiging ruimte lichamelijke oefening gemeente Westerkwartier 2023’.</text:p>
              </text:list-item>
            </text:list>
          </text:section>
          <text:section text:name="artikel_id1-3-2-2-11" text:style-name="artikel">
            <text:p text:style-name="artikel_kop_titel"><text:span text:style-name="artikel_kop_label">Artikel</text:span> <text:span text:style-name="artikel_kop_nr">11</text:span> Meldingsplicht</text:p>
            <text:p text:style-name="al">De subsidieontvanger stelt het college zo snel mogelijk schriftelijk op de hoogte van beëindiging van de eigendom van het dorpshuis waarvoor de subsidievergoeding wordt verstrekt.</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4:35 Algemene wet bestuursrecht en artikel 9 van <text:a xlink:href="https://lokaleregelgeving.overheid.nl/CVDR619905" xlink:type="simple"><text:span text:style-name="nadrukondlijn">de Algemene subsidieverordening gemeente Westerkwartier 2019</text:span></text:a> wordt de subsidie in ieder geval geweigerd indien de aanvrager niet voldoet aan de criteria zoals gesteld in artikel 3 of niet behoort tot de doelgroep zoals genoemd in artikel 4.</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4</text:span> Bekendmaking en inwerkingtreding</text:p>
            <text:p text:style-name="al">Deze regeling wordt op de voorgeschreven wijze bekendgemaakt en treedt in werking op 1 januari 2024. </text:p>
          </text:section>
          <text:section text:name="artikel_id1-3-2-2-15" text:style-name="artikel">
            <text:p text:style-name="artikel_kop_titel"><text:span text:style-name="artikel_kop_label">Artikel</text:span> <text:span text:style-name="artikel_kop_nr">15</text:span> Citeerartikel</text:p>
            <text:p text:style-name="al">Deze regeling kan worden aangehaald als “Subsidieregeling ondersteuning dorpshuizen met ruimte lichamelijke oefening gemeente Westerkwartier 2023”</text:p>
          </text:section>
        </text:section>
        <text:section text:name="regeling-sluiting_id1-3-2-3" text:style-name="regeling-sluiting">
          <text:section text:name="ondertekening_id1-3-2-3-1">
            <text:p><text:span text:style-name="functie">Aldus vastgesteld door het college van de gemeente Westerkwartier op 29 augustus 2023.</text:span></text:p>
          </text:section>
          <text:section text:name="ondertekening_id1-3-2-3-2">
            <text:p><text:span text:style-name="functie"/></text:p>
            <text:p><text:span text:style-name="functie"/></text:p>
            <text:p><text:span text:style-name="functie">A. van der Tuuk, burgemeester</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01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lgemene subsidieverordening gemeente Westerkwartier 2019]|[https://lokaleregelgeving.overheid.nl/CVDR619905/1</meta:user-defined>
    <meta:user-defined meta:name="DC.source">Dorpshuizenbeleid 2023]|[https://westerkwartier.bestuurlijkeinformatie.nl/Agenda/Document/d3cc0131-dc5d-4506-b49a-95836f7f62c7?documentId=b923993a-b3e5-4651-ba8a-e19d342bcdd4&amp;agendaItemId=b9ac6a99-532a-4e55-bd46-ac90e64100ab</meta:user-defined>
    <meta:user-defined meta:name="DC.source">Beleidsregel bekostiging ruimte lichamelijke oefening gemeente Westerkwartier 2023]|[https://lokaleregelgeving.overheid.nl/CVDR696909/1</meta:user-defined>
    <meta:user-defined meta:name="DCTERMS.alternative">Subsidieregeling ondersteuning dorpshuizen met ruimte lichamelijke oefening gemeente Westerkwartier 2023</meta:user-defined>
    <dc:language>nl</dc:language>
    <meta:user-defined meta:name="OVERHEIDop.locatietype/OVERHEIDop.gebiedsmarkering">Gemeente</meta:user-defined>
    <meta:user-defined meta:name="DC.title">Subsidieregeling ondersteuning dorpshuizen met ruimte lichamelijke oefening gemeente Westerkwartier 2023</meta:user-defined>
    <meta:user-defined meta:name="DCTERMS.W3CDTF/DCTERMS.available">2023-09-12</meta:user-defined>
    <meta:user-defined meta:name="DCTERMS.W3CDTF/OVERHEIDop.jaargang">2023</meta:user-defined>
    <meta:user-defined meta:name="OVERHEIDop.publicationIssue">390016</meta:user-defined>
    <meta:user-defined meta:name="OVERHEIDop.betreftRegeling">CVDR700629_1</meta:user-defined>
    <meta:user-defined meta:name="xs:date/OVERHEIDop.startdatum">2024-01-01</meta:user-defined>
    <meta:user-defined meta:name="OVERHEIDop.GmbID/DC.identifier">gmb-2023-390016</meta:user-defined>
    <meta:user-defined meta:name="OVERHEIDop.versieInformatie"/>
  </office:meta>
</office:document-meta>
</file>